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2c9646" officeooo:paragraph-rsid="012c9646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10f08f2"/>
    </style:style>
    <style:style style:name="T16" style:family="text">
      <style:text-properties officeooo:rsid="01125eb3"/>
    </style:style>
    <style:style style:name="T17" style:family="text">
      <style:text-properties officeooo:rsid="011b7a45"/>
    </style:style>
    <style:style style:name="T18" style:family="text">
      <style:text-properties officeooo:rsid="01213a95"/>
    </style:style>
    <style:style style:name="T19" style:family="text">
      <style:text-properties officeooo:rsid="01218da8"/>
    </style:style>
    <style:style style:name="T20" style:family="text">
      <style:text-properties officeooo:rsid="012525ed"/>
    </style:style>
    <style:style style:name="T21" style:family="text">
      <style:text-properties officeooo:rsid="012852bf"/>
    </style:style>
    <style:style style:name="T22" style:family="text">
      <style:text-properties officeooo:rsid="012c9646"/>
    </style:style>
    <style:style style:name="T23" style:family="text">
      <style:text-properties officeooo:rsid="012ca2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0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1">8</text:span><text:span text:style-name="T22">3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02</text:span><text:span text:style-name="T2">.</text:span><text:span text:style-name="T11">0</text:span><text:span text:style-name="T21">6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Polska Spółka Gazownictwa w Tarnowie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2">i</text:span> nr <text:span text:style-name="T22">31, 766/15, 766/14, 766/43, 766/45, 766/47, 766/49, 788/7, 786/4, 784/2, 781/2, 762/2, 777/5, 775/6, 773/5, 771/7, </text:span><text:span text:style-name="T23">773/4, 771/16</text:span> <text:s/><text:span text:style-name="T9">obręb </text:span><text:span text:style-name="T23">Wielbark</text:span><text:span text:style-name="T21">, </text:span><text:span text:style-name="T23">m. Wielbark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3">Budowa gazociągu średniego ciśnienia PE dn90 oraz 2 przyłączy gazu średniego ciśnienia PE dn32</text:span><text:span text:style-name="T1">,</text:span> zgodnie <text:s/>z art. 29 ust. <text:span text:style-name="T18">3</text:span> <text:span text:style-name="T3">p</text:span>kt <text:s/><text:span text:style-name="T18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2</text:span><text:span text:style-name="T23">6</text:span><text:span text:style-name="T4">.</text:span><text:span text:style-name="T5">0</text:span><text:span text:style-name="T15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77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30</text:span>.<text:span text:style-name="T6">0</text:span><text:span text:style-name="T15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3</text:span><text:span text:style-name="T21">2</text:span><text:span text:style-name="T23">3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30T12:41:51.976000000</dc:date>
    <meta:print-date>2023-06-30T12:41:55.474000000</meta:print-date>
    <meta:editing-cycles>544</meta:editing-cycles>
    <meta:editing-duration>P2DT29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41" meta:character-count="1035" meta:non-whitespace-character-count="841"/>
  </office:meta>
</office:document-meta>
</file>