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2852bf" officeooo:paragraph-rsid="012852bf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10f08f2"/>
    </style:style>
    <style:style style:name="T16" style:family="text">
      <style:text-properties officeooo:rsid="01125eb3"/>
    </style:style>
    <style:style style:name="T17" style:family="text">
      <style:text-properties officeooo:rsid="0117ae77"/>
    </style:style>
    <style:style style:name="T18" style:family="text">
      <style:text-properties officeooo:rsid="011b7a45"/>
    </style:style>
    <style:style style:name="T19" style:family="text">
      <style:text-properties officeooo:rsid="01213a95"/>
    </style:style>
    <style:style style:name="T20" style:family="text">
      <style:text-properties officeooo:rsid="01218da8"/>
    </style:style>
    <style:style style:name="T21" style:family="text">
      <style:text-properties officeooo:rsid="012525ed"/>
    </style:style>
    <style:style style:name="T22" style:family="text">
      <style:text-properties officeooo:rsid="012852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1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82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06</text:span><text:span text:style-name="T2">.</text:span><text:span text:style-name="T11">0</text:span><text:span text:style-name="T22">6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Tadeusz Linowski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a</text:span> nr <text:s/><text:span text:style-name="T22">77/30 </text:span><text:span text:style-name="T9">obręb </text:span><text:span text:style-name="T22">0016</text:span><text:span text:style-name="T18">,</text:span><text:span text:style-name="T16"> <text:s/></text:span><text:span text:style-name="T14">m</text:span><text:span text:style-name="T22">sc. Nowe Gizewo, gm. 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2">Zewnętrzna i wewnętrzna instalacja gazowa w użytkowanym budynku mieszkalnym jednorodzinnym</text:span><text:span text:style-name="T1">,</text:span> zgodnie <text:s/>z art. 29 ust. <text:span text:style-name="T19">3</text:span> <text:span text:style-name="T3">p</text:span>kt <text:s/><text:span text:style-name="T19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28</text:span><text:span text:style-name="T4">.</text:span><text:span text:style-name="T5">0</text:span><text:span text:style-name="T15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7</text:span><text:span text:style-name="T22">8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</text:span><text:span text:style-name="T22">9</text:span>.<text:span text:style-name="T6">0</text:span><text:span text:style-name="T15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3</text:span><text:span text:style-name="T22">27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29T09:47:01.016000000</dc:date>
    <meta:print-date>2023-06-29T09:47:04.979000000</meta:print-date>
    <meta:editing-cycles>543</meta:editing-cycles>
    <meta:editing-duration>P2DT24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904" meta:non-whitespace-character-count="730"/>
  </office:meta>
</office:document-meta>
</file>