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930a3" officeooo:paragraph-rsid="012930a3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296524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a10c1"/>
    </style:style>
    <style:style style:name="T12" style:family="text">
      <style:text-properties officeooo:rsid="00e50ca7"/>
    </style:style>
    <style:style style:name="T13" style:family="text">
      <style:text-properties officeooo:rsid="010f08f2"/>
    </style:style>
    <style:style style:name="T14" style:family="text">
      <style:text-properties officeooo:rsid="012604a3"/>
    </style:style>
    <style:style style:name="T15" style:family="text">
      <style:text-properties officeooo:rsid="012930a3"/>
    </style:style>
    <style:style style:name="T16" style:family="text">
      <style:text-properties officeooo:rsid="01296524"/>
    </style:style>
    <style:style style:name="T17" style:family="text">
      <style:text-properties officeooo:rsid="008e76ec"/>
    </style:style>
    <style:style style:name="T18" style:family="text">
      <style:text-properties officeooo:rsid="0083ed20"/>
    </style:style>
    <style:style style:name="T19" style:family="text">
      <style:text-properties officeooo:rsid="00546fd7"/>
    </style:style>
    <style:style style:name="T20" style:family="text">
      <style:text-properties officeooo:rsid="0074b62c"/>
    </style:style>
    <style:style style:name="T21" style:family="text">
      <style:text-properties officeooo:rsid="007c3b4e"/>
    </style:style>
    <style:style style:name="T22" style:family="text">
      <style:text-properties officeooo:rsid="0085c364"/>
    </style:style>
    <style:style style:name="T23" style:family="text">
      <style:text-properties officeooo:rsid="012dc7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8</text:span><text:span text:style-name="T15">1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06</text:span><text:span text:style-name="T2">.</text:span><text:span text:style-name="T10">0</text:span><text:span text:style-name="T15">6</text:span><text:span text:style-name="T2">.202</text:span><text:span text:style-name="T11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mina Szczytno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5">i</text:span> nr <text:s/><text:span text:style-name="T17">237/16</text:span><text:span text:style-name="T18">, </text:span><text:span text:style-name="T17">237/38, 237/29, 237/1, 3138/1, 3130/1, 3129, 3121/3, 3120/2</text:span><text:span text:style-name="T18"> </text:span><text:span text:style-name="T19">obręb </text:span><text:span text:style-name="T17">Stare Kiejkuty oraz dz. nr 3119/1, 201/2, 201/8, 201/38, 201/4, 3118/3, 192, 191/7, 191/13</text:span><text:span text:style-name="T19"> <text:s/></text:span><text:span text:style-name="T17">obręb Marksewo, </text:span><text:span text:style-name="T20">gm. </text:span><text:span text:style-name="T21"><text:s/></text:span><text:span text:style-name="T22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6">Rozbudowa sieci wodociągowej</text:span><text:span text:style-name="T1">,</text:span> zgodnie z art. 29 ust. <text:span text:style-name="T16">1</text:span> <text:span text:style-name="T3">p</text:span>kt <text:s/><text:span text:style-name="T16">2b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27</text:span><text:span text:style-name="T4">.</text:span><text:span text:style-name="T5">0</text:span><text:span text:style-name="T13">6</text:span><text:span text:style-name="T4">.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79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2</text:span><text:span text:style-name="T23">9</text:span>.<text:span text:style-name="T6">0</text:span><text:span text:style-name="T13">6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6">329</text:span><text:span text:style-name="T8">.202</text:span><text:span text:style-name="T1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28T14:59:23.281000000</dc:date>
    <meta:print-date>2023-06-28T14:56:19.572000000</meta:print-date>
    <meta:editing-cycles>544</meta:editing-cycles>
    <meta:editing-duration>P2DT19M3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32" meta:character-count="984" meta:non-whitespace-character-count="797"/>
  </office:meta>
</office:document-meta>
</file>