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63574" officeooo:paragraph-rsid="012635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10f08f2"/>
    </style:style>
    <style:style style:name="T16" style:family="text">
      <style:text-properties officeooo:rsid="01125eb3"/>
    </style:style>
    <style:style style:name="T17" style:family="text">
      <style:text-properties officeooo:rsid="0117ae77"/>
    </style:style>
    <style:style style:name="T18" style:family="text">
      <style:text-properties officeooo:rsid="011b7a45"/>
    </style:style>
    <style:style style:name="T19" style:family="text">
      <style:text-properties officeooo:rsid="01213a95"/>
    </style:style>
    <style:style style:name="T20" style:family="text">
      <style:text-properties officeooo:rsid="01218da8"/>
    </style:style>
    <style:style style:name="T21" style:family="text">
      <style:text-properties officeooo:rsid="012525ed"/>
    </style:style>
    <style:style style:name="T22" style:family="text">
      <style:text-properties officeooo:rsid="01263574"/>
    </style:style>
    <style:style style:name="T23" style:family="text">
      <style:text-properties officeooo:rsid="01286a53"/>
    </style:style>
    <style:style style:name="T24" style:family="text">
      <style:text-properties officeooo:rsid="012b40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1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7</text:span><text:span text:style-name="T24">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8</text:span><text:span text:style-name="T2">.</text:span><text:span text:style-name="T11">0</text:span><text:span text:style-name="T17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<text:span text:style-name="T23">S. A.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4">a</text:span><text:span text:style-name="T22"> </text:span>nr <text:span text:style-name="T24">81/3</text:span><text:span text:style-name="T19"> </text:span><text:span text:style-name="T9">obręb </text:span><text:span text:style-name="T24">Nowe Gizewo</text:span><text:span text:style-name="T18">,</text:span><text:span text:style-name="T16"> <text:s/></text:span><text:span text:style-name="T22">g</text:span><text:span text:style-name="T14">m.</text:span><text:span text:style-name="T9">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4">Sieć kablowa elektroenergetyczna nn 0,4 w celu zasilania budynku mieszkalnego jednorodzinnego</text:span><text:span text:style-name="T1">,</text:span> zgodnie <text:s/>z art. 29 ust. <text:span text:style-name="T22">1</text:span> <text:span text:style-name="T3">p</text:span>kt <text:s/><text:span text:style-name="T22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20</text:span><text:span text:style-name="T4">.</text:span><text:span text:style-name="T5">0</text:span><text:span text:style-name="T15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6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2</text:span>.<text:span text:style-name="T6">0</text:span><text:span text:style-name="T15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258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22T13:32:49.990000000</dc:date>
    <meta:print-date>2023-06-22T13:32:52.690000000</meta:print-date>
    <meta:editing-cycles>545</meta:editing-cycles>
    <meta:editing-duration>P2DT32M4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899" meta:non-whitespace-character-count="726"/>
  </office:meta>
</office:document-meta>
</file>