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4" style:family="paragraph" style:parent-style-name="Table_20_Contents">
      <style:paragraph-properties style:snap-to-layout-grid="false"/>
      <style:text-properties style:font-name="Times New Roman" fo:font-size="10.5pt" fo:font-weight="normal" officeooo:rsid="01213a95" officeooo:paragraph-rsid="01213a95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a10c1"/>
    </style:style>
    <style:style style:name="T13" style:family="text">
      <style:text-properties officeooo:rsid="00e50ca7"/>
    </style:style>
    <style:style style:name="T14" style:family="text">
      <style:text-properties officeooo:rsid="00f17742"/>
    </style:style>
    <style:style style:name="T15" style:family="text">
      <style:text-properties officeooo:rsid="00fe6a66"/>
    </style:style>
    <style:style style:name="T16" style:family="text">
      <style:text-properties officeooo:rsid="01075a2f"/>
    </style:style>
    <style:style style:name="T17" style:family="text">
      <style:text-properties officeooo:rsid="010b4cc0"/>
    </style:style>
    <style:style style:name="T18" style:family="text">
      <style:text-properties officeooo:rsid="010f08f2"/>
    </style:style>
    <style:style style:name="T19" style:family="text">
      <style:text-properties style:font-name="Arial" fo:font-weight="normal" officeooo:rsid="011b7a45" style:font-weight-asian="normal" style:font-weight-complex="normal"/>
    </style:style>
    <style:style style:name="T20" style:family="text">
      <style:text-properties officeooo:rsid="01125eb3"/>
    </style:style>
    <style:style style:name="T21" style:family="text">
      <style:text-properties officeooo:rsid="0117ae77"/>
    </style:style>
    <style:style style:name="T22" style:family="text">
      <style:text-properties officeooo:rsid="01193703"/>
    </style:style>
    <style:style style:name="T23" style:family="text">
      <style:text-properties officeooo:rsid="011b7a45"/>
    </style:style>
    <style:style style:name="T24" style:family="text">
      <style:text-properties officeooo:rsid="011c06c1"/>
    </style:style>
    <style:style style:name="T25" style:family="text">
      <style:text-properties officeooo:rsid="011c415a"/>
    </style:style>
    <style:style style:name="T26" style:family="text">
      <style:text-properties officeooo:rsid="01213a95"/>
    </style:style>
    <style:style style:name="T27" style:family="text">
      <style:text-properties officeooo:rsid="01218da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3">7</text:span><text:span text:style-name="T26">7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6">30</text:span><text:span text:style-name="T2">.</text:span><text:span text:style-name="T11">0</text:span><text:span text:style-name="T21">5</text:span><text:span text:style-name="T2">.202</text:span><text:span text:style-name="T12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4">Roman Banat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26">a</text:span> nr <text:span text:style-name="T26">338 </text:span><text:span text:style-name="T9">obręb </text:span><text:span text:style-name="T26">0002</text:span><text:span text:style-name="T23">,</text:span><text:span text:style-name="T20"> <text:s/></text:span><text:span text:style-name="T14">m.</text:span><text:span text:style-name="T9"> </text:span><text:span text:style-name="T23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26">Przebudowa wewnętrznej instalacji gazowej w użytkowanym lokalu mieszkalnym w budynku mieszkalnym wielorodzinnym</text:span><text:span text:style-name="T1">,</text:span> zgodnie <text:s/>z art. 29 ust. <text:span text:style-name="T26">3</text:span> <text:span text:style-name="T3">p</text:span>kt <text:s/><text:span text:style-name="T26">3d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7">21</text:span><text:span text:style-name="T4">.</text:span><text:span text:style-name="T5">0</text:span><text:span text:style-name="T18">6</text:span><text:span text:style-name="T4">.202</text:span>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7">75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7">22</text:span>.<text:span text:style-name="T6">0</text:span><text:span text:style-name="T18">6</text:span>.202<text:span text:style-name="T13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7">316</text:span><text:span text:style-name="T8">.202</text:span><text:span text:style-name="T12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6-21T13:07:34.748000000</dc:date>
    <meta:print-date>2023-06-21T13:09:40.647000000</meta:print-date>
    <meta:editing-cycles>541</meta:editing-cycles>
    <meta:editing-duration>P2DT19M28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8" meta:character-count="896" meta:non-whitespace-character-count="725"/>
  </office:meta>
</office:document-meta>
</file>