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f08f2"/>
    </style:style>
    <style:style style:name="T19" style:family="text">
      <style:text-properties style:font-name="Arial" officeooo:rsid="0117ae77"/>
    </style:style>
    <style:style style:name="T20" style:family="text">
      <style:text-properties style:font-name="Arial" officeooo:rsid="01193703"/>
    </style:style>
    <style:style style:name="T21" style:family="text">
      <style:text-properties style:font-name="Arial" officeooo:rsid="011b7a45"/>
    </style:style>
    <style:style style:name="T22" style:family="text">
      <style:text-properties style:font-name="Arial" fo:font-weight="bold" officeooo:rsid="011b7a45" style:font-weight-asian="bold" style:font-weight-complex="bold"/>
    </style:style>
    <style:style style:name="T23" style:family="text">
      <style:text-properties style:font-name="Arial" fo:font-weight="normal" officeooo:rsid="011b7a45" style:font-weight-asian="normal" style:font-weight-complex="normal"/>
    </style:style>
    <style:style style:name="T24" style:family="text">
      <style:text-properties officeooo:rsid="01125eb3"/>
    </style:style>
    <style:style style:name="T25" style:family="text">
      <style:text-properties officeooo:rsid="0117ae77"/>
    </style:style>
    <style:style style:name="T26" style:family="text">
      <style:text-properties officeooo:rsid="01193703"/>
    </style:style>
    <style:style style:name="T27" style:family="text">
      <style:text-properties officeooo:rsid="011b7a45"/>
    </style:style>
    <style:style style:name="T28" style:family="text">
      <style:text-properties officeooo:rsid="011c06c1"/>
    </style:style>
    <style:style style:name="T29" style:family="text">
      <style:text-properties officeooo:rsid="011c41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7">76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7">24</text:span><text:span text:style-name="T2">.</text:span><text:span text:style-name="T11">0</text:span><text:span text:style-name="T25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i</text:span> nr <text:span text:style-name="T23">224/11, 224/51, 224/52, 224/54, 224/58, 224/61, 224/66, 224/67</text:span><text:span text:style-name="T21"> </text:span><text:span text:style-name="T9">obręb </text:span><text:span text:style-name="T16">geodezyjny </text:span><text:span text:style-name="T27">Stare Kiejkuty,</text:span><text:span text:style-name="T24"> <text:s text:c="33"/></text:span><text:span text:style-name="T15">g</text:span><text:span text:style-name="T14">m.</text:span><text:span text:style-name="T9"> </text:span><text:span text:style-name="T27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Budowa </text:span><text:span text:style-name="T26">sieci kablowej wraz ze zł</text:span><text:span text:style-name="T27">ączami kablowo-pom</text:span><text:span text:style-name="T29">iarowymi <text:s text:c="18"/></text:span><text:span text:style-name="T27"><text:s/>do zasilania zespołu bu</text:span><text:span text:style-name="T29">dynków</text:span><text:span text:style-name="T27"> letniskowych</text:span><text:span text:style-name="T1">,</text:span> zgodnie <text:s/>z art. 29 ust. <text:span text:style-name="T15">1</text:span> <text:span text:style-name="T3">p</text:span>kt <text:s/><text:span text:style-name="T15">2</text:span><text:span text:style-name="T17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7">15</text:span><text:span text:style-name="T4">.</text:span><text:span text:style-name="T5">0</text:span><text:span text:style-name="T18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7">7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1</text:span><text:span text:style-name="T28">9</text:span>.<text:span text:style-name="T6">0</text:span><text:span text:style-name="T18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298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9T08:18:41.595000000</dc:date>
    <meta:print-date>2023-06-19T08:18:48.236000000</meta:print-date>
    <meta:editing-cycles>540</meta:editing-cycles>
    <meta:editing-duration>P2DT5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8" meta:character-count="1028" meta:non-whitespace-character-count="796"/>
  </office:meta>
</office:document-meta>
</file>