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235a35" officeooo:paragraph-rsid="01235a35" style:font-size-asian="10.5pt" style:font-weight-asian="normal" style:font-size-complex="10.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0f17742"/>
    </style:style>
    <style:style style:name="T15" style:family="text">
      <style:text-properties officeooo:rsid="00fe6a66"/>
    </style:style>
    <style:style style:name="T16" style:family="text">
      <style:text-properties officeooo:rsid="01075a2f"/>
    </style:style>
    <style:style style:name="T17" style:family="text">
      <style:text-properties officeooo:rsid="010b4cc0"/>
    </style:style>
    <style:style style:name="T18" style:family="text">
      <style:text-properties officeooo:rsid="010f08f2"/>
    </style:style>
    <style:style style:name="T19" style:family="text">
      <style:text-properties officeooo:rsid="01125eb3"/>
    </style:style>
    <style:style style:name="T20" style:family="text">
      <style:text-properties officeooo:rsid="0117ae77"/>
    </style:style>
    <style:style style:name="T21" style:family="text">
      <style:text-properties officeooo:rsid="01193703"/>
    </style:style>
    <style:style style:name="T22" style:family="text">
      <style:text-properties officeooo:rsid="011ebdfb"/>
    </style:style>
    <style:style style:name="T23" style:family="text">
      <style:text-properties officeooo:rsid="01235a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2">7</text:span><text:span text:style-name="T23">5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2">24</text:span><text:span text:style-name="T2">.</text:span><text:span text:style-name="T11">0</text:span><text:span text:style-name="T20">5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Tadeusz Wężowski, Danuta Wężowsk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3">a</text:span> nr <text:span text:style-name="T23">83/2</text:span><text:span text:style-name="T22"> </text:span><text:span text:style-name="T9">obręb </text:span><text:span text:style-name="T22">0032</text:span><text:span text:style-name="T9"> </text:span><text:span text:style-name="T16">geodezyjny </text:span><text:span text:style-name="T22">Zielonka</text:span><text:span text:style-name="T19">, <text:s text:c="33"/></text:span><text:span text:style-name="T15">g</text:span><text:span text:style-name="T14">m.</text:span><text:span text:style-name="T9"> </text:span><text:span text:style-name="T22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17">Budowa </text:span><text:span text:style-name="T22">instalacji zbiornikowej LPG z naziemnym zbiornikiem V2700 dm3 i doziemnej oraz wewnętrznej instalacji gazu dla potrzeb budynku mieszkalnego jednorodzinnego</text:span><text:span text:style-name="T1">,</text:span> zgodnie <text:s/>z art. 29 ust. <text:span text:style-name="T15">1</text:span> <text:span text:style-name="T3">p</text:span>kt <text:s/><text:span text:style-name="T15">2</text:span><text:span text:style-name="T17">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3">15</text:span><text:span text:style-name="T4">.</text:span><text:span text:style-name="T5">0</text:span><text:span text:style-name="T18">6</text:span><text:span text:style-name="T4">.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2">7</text:span><text:span text:style-name="T23">1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3">16</text:span>.<text:span text:style-name="T6">0</text:span><text:span text:style-name="T18">6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3">299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6-16T10:44:05.839000000</dc:date>
    <meta:print-date>2023-06-16T10:44:08.963000000</meta:print-date>
    <meta:editing-cycles>540</meta:editing-cycles>
    <meta:editing-duration>P2DT32M1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30" meta:character-count="1023" meta:non-whitespace-character-count="808"/>
  </office:meta>
</office:document-meta>
</file>