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1ebdfb" officeooo:paragraph-rsid="011ebdfb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0fe6a66"/>
    </style:style>
    <style:style style:name="T16" style:family="text">
      <style:text-properties officeooo:rsid="01075a2f"/>
    </style:style>
    <style:style style:name="T17" style:family="text">
      <style:text-properties officeooo:rsid="010b4cc0"/>
    </style:style>
    <style:style style:name="T18" style:family="text">
      <style:text-properties officeooo:rsid="010f08f2"/>
    </style:style>
    <style:style style:name="T19" style:family="text">
      <style:text-properties style:font-name="Arial1" officeooo:rsid="0117ae77"/>
    </style:style>
    <style:style style:name="T20" style:family="text">
      <style:text-properties officeooo:rsid="01125eb3"/>
    </style:style>
    <style:style style:name="T21" style:family="text">
      <style:text-properties officeooo:rsid="0117ae77"/>
    </style:style>
    <style:style style:name="T22" style:family="text">
      <style:text-properties officeooo:rsid="01193703"/>
    </style:style>
    <style:style style:name="T23" style:family="text">
      <style:text-properties officeooo:rsid="011ebd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74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24</text:span><text:span text:style-name="T2">.</text:span><text:span text:style-name="T11">0</text:span><text:span text:style-name="T21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wa i Jan Antosiewicz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5">i</text:span> nr <text:span text:style-name="T23">83/3 </text:span><text:span text:style-name="T9">obręb </text:span><text:span text:style-name="T23">0032</text:span><text:span text:style-name="T9"> </text:span><text:span text:style-name="T16">geodezyjny </text:span><text:span text:style-name="T23">Zielonka</text:span><text:span text:style-name="T20">, <text:s text:c="33"/></text:span><text:span text:style-name="T15">g</text:span><text:span text:style-name="T14">m.</text:span><text:span text:style-name="T9"> </text:span><text:span text:style-name="T23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7">Budowa </text:span><text:span text:style-name="T23">instalacji zbiornikowej LPG z naziemnym zbiornikiem V2700 dm3 i doziemnej oraz wewnętrznej instalacji gazu dla potrzeb budynku mieszkalnego jednorodzinnego</text:span><text:span text:style-name="T1">,</text:span> zgodnie <text:s/>z art. 29 ust. <text:span text:style-name="T15">1</text:span> <text:span text:style-name="T3">p</text:span>kt <text:s/><text:span text:style-name="T15">2</text:span><text:span text:style-name="T17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1</text:span><text:span text:style-name="T23">5</text:span><text:span text:style-name="T4">.</text:span><text:span text:style-name="T5">0</text:span><text:span text:style-name="T18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72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16</text:span>.<text:span text:style-name="T6">0</text:span><text:span text:style-name="T18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300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15T14:47:12.416000000</dc:date>
    <meta:print-date>2023-06-15T14:28:37.650000000</meta:print-date>
    <meta:editing-cycles>539</meta:editing-cycles>
    <meta:editing-duration>P2DT28M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0" meta:character-count="1011" meta:non-whitespace-character-count="796"/>
  </office:meta>
</office:document-meta>
</file>