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0b4cc0" officeooo:paragraph-rsid="010b4cc0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e6a66"/>
    </style:style>
    <style:style style:name="T15" style:family="text">
      <style:text-properties officeooo:rsid="01075a2f"/>
    </style:style>
    <style:style style:name="T16" style:family="text">
      <style:text-properties officeooo:rsid="010b4cc0"/>
    </style:style>
    <style:style style:name="T17" style:family="text">
      <style:text-properties officeooo:rsid="010f08f2"/>
    </style:style>
    <style:style style:name="T18" style:family="text">
      <style:text-properties style:font-name="Arial" officeooo:rsid="011d8b61"/>
    </style:style>
    <style:style style:name="T19" style:family="text">
      <style:text-properties style:font-name="Arial" officeooo:rsid="01219f28"/>
    </style:style>
    <style:style style:name="T20" style:family="text">
      <style:text-properties officeooo:rsid="01125eb3"/>
    </style:style>
    <style:style style:name="T21" style:family="text">
      <style:text-properties officeooo:rsid="01193703"/>
    </style:style>
    <style:style style:name="T22" style:family="text">
      <style:text-properties officeooo:rsid="011d8b61"/>
    </style:style>
    <style:style style:name="T23" style:family="text">
      <style:text-properties officeooo:rsid="01219f28"/>
    </style:style>
    <style:style style:name="T24" style:family="text">
      <style:text-properties officeooo:rsid="01246b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7</text:span><text:span text:style-name="T23">3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22</text:span><text:span text:style-name="T2">.</text:span><text:span text:style-name="T11">0</text:span><text:span text:style-name="T23">2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4">i</text:span> nr <text:span text:style-name="T19">421, 33, 3/38, 3/45, 3/37, 7, 6, 5/1, 3/22, 3/42, 3/43, 1 </text:span><text:span text:style-name="T9">obręb </text:span><text:span text:style-name="T15">geodezyjny </text:span><text:span text:style-name="T23">0003</text:span><text:span text:style-name="T20">, </text:span><text:span text:style-name="T22">m. Pasym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Budowa <text:s/></text:span><text:span text:style-name="T23">i przebudowa </text:span><text:span text:style-name="T22">sieci elektroenergetycznej n</text:span><text:span text:style-name="T24">n</text:span><text:span text:style-name="T22"> 0,4kV</text:span><text:span text:style-name="T1">,</text:span> <text:s text:c="20"/>zgodnie <text:s/>z art. 29 ust. <text:span text:style-name="T14">1</text:span> <text:span text:style-name="T3">p</text:span>kt <text:s/><text:span text:style-name="T14">2</text:span><text:span text:style-name="T16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12</text:span><text:span text:style-name="T4">.</text:span><text:span text:style-name="T5">0</text:span><text:span text:style-name="T17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19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1</text:span><text:span text:style-name="T23">5</text:span>.<text:span text:style-name="T6">0</text:span><text:span text:style-name="T17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89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15T08:05:42.159000000</dc:date>
    <meta:print-date>2023-06-15T08:05:48.600000000</meta:print-date>
    <meta:editing-cycles>540</meta:editing-cycles>
    <meta:editing-duration>P2DT13M4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6" meta:character-count="931" meta:non-whitespace-character-count="732"/>
  </office:meta>
</office:document-meta>
</file>