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f08f2"/>
    </style:style>
    <style:style style:name="T19" style:family="text">
      <style:text-properties style:font-name="Arial" officeooo:rsid="011d8b61"/>
    </style:style>
    <style:style style:name="T20" style:family="text">
      <style:text-properties officeooo:rsid="01125eb3"/>
    </style:style>
    <style:style style:name="T21" style:family="text">
      <style:text-properties officeooo:rsid="0117ae77"/>
    </style:style>
    <style:style style:name="T22" style:family="text">
      <style:text-properties officeooo:rsid="01193703"/>
    </style:style>
    <style:style style:name="T23" style:family="text">
      <style:text-properties officeooo:rsid="011d8b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72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02</text:span><text:span text:style-name="T2">.</text:span><text:span text:style-name="T11">0</text:span><text:span text:style-name="T21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 nr <text:span text:style-name="T19">57, 58, 36/1, 199, 1/53, 1/54, 1/52, 1/56, 1/51, 1/57, 1/58, 1/80, 1/65, 1/68, 1/70, 1/43, 452, 1/72, 1/46, 1/42, 1/78, 1/21, 1/8, 1/12, 1/15, 1/79, 1/28 i 1/30 </text:span><text:span text:style-name="T9">obręb </text:span><text:span text:style-name="T16">geodezyjny </text:span><text:span text:style-name="T23">1</text:span><text:span text:style-name="T20">, <text:s text:c="34"/></text:span><text:span text:style-name="T23">m. 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udowa </text:span><text:span text:style-name="T23">sieci elektroenergetycznej kablowej nN 0,4kV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2</text:span><text:span text:style-name="T4">.</text:span><text:span text:style-name="T5">0</text:span><text:span text:style-name="T18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53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</text:span><text:span text:style-name="T23">4</text:span>.<text:span text:style-name="T6">0</text:span><text:span text:style-name="T18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245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4T13:17:12.590000000</dc:date>
    <meta:print-date>2023-06-14T13:17:16.088000000</meta:print-date>
    <meta:editing-cycles>538</meta:editing-cycles>
    <meta:editing-duration>P2DT8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42" meta:character-count="1041" meta:non-whitespace-character-count="813"/>
  </office:meta>
</office:document-meta>
</file>