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1f5f99" officeooo:paragraph-rsid="011f5f99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0b4cc0"/>
    </style:style>
    <style:style style:name="T15" style:family="text">
      <style:text-properties officeooo:rsid="010ebc9c"/>
    </style:style>
    <style:style style:name="T16" style:family="text">
      <style:text-properties officeooo:rsid="010f08f2"/>
    </style:style>
    <style:style style:name="T17" style:family="text">
      <style:text-properties style:font-name="Arial" officeooo:rsid="0116247b"/>
    </style:style>
    <style:style style:name="T18" style:family="text">
      <style:text-properties officeooo:rsid="0116247b"/>
    </style:style>
    <style:style style:name="T19" style:family="text">
      <style:text-properties officeooo:rsid="011b5545"/>
    </style:style>
    <style:style style:name="T20" style:family="text">
      <style:text-properties officeooo:rsid="011f5f99"/>
    </style:style>
    <style:style style:name="T21" style:family="text">
      <style:text-properties officeooo:rsid="01211e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71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0">18</text:span><text:span text:style-name="T2">.</text:span><text:span text:style-name="T11">0</text:span><text:span text:style-name="T18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Jolanta Lasko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a</text:span> nr <text:span text:style-name="T20">367/1 </text:span><text:span text:style-name="T9">obręb </text:span><text:span text:style-name="T20">0006</text:span><text:span text:style-name="T18">, m. 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0">Przebudowa</text:span><text:span text:style-name="T14"> </text:span><text:span text:style-name="T19">wewnętrznej instalacji gazowej </text:span><text:span text:style-name="T20">w budynku mieszkalnym jednorodzinnym</text:span><text:span text:style-name="T1">,</text:span> zgodnie z art. 29 ust. <text:span text:style-name="T19">3</text:span> <text:span text:style-name="T3">p</text:span>kt <text:s/><text:span text:style-name="T19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0</text:span><text:span text:style-name="T21">9</text:span><text:span text:style-name="T4">.</text:span><text:span text:style-name="T5">0</text:span><text:span text:style-name="T16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6</text:span><text:span text:style-name="T21">8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14</text:span>.<text:span text:style-name="T6">0</text:span><text:span text:style-name="T16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285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13T14:51:42.733000000</dc:date>
    <meta:print-date>2023-06-13T14:51:46.753000000</meta:print-date>
    <meta:editing-cycles>539</meta:editing-cycles>
    <meta:editing-duration>P2DT10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69" meta:non-whitespace-character-count="704"/>
  </office:meta>
</office:document-meta>
</file>