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115f3b9" officeooo:paragraph-rsid="0115f3b9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fo:font-size="10.5pt" officeooo:rsid="01160dad" officeooo:paragraph-rsid="01160dad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df8dd9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f08f2"/>
    </style:style>
    <style:style style:name="T18" style:family="text">
      <style:text-properties officeooo:rsid="01118264"/>
    </style:style>
    <style:style style:name="T19" style:family="text">
      <style:text-properties officeooo:rsid="01142892"/>
    </style:style>
    <style:style style:name="T20" style:family="text">
      <style:text-properties officeooo:rsid="0115f3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<text:span text:style-name="T6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0">70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0">18</text:span><text:span text:style-name="T1">.</text:span><text:span text:style-name="T10">0</text:span><text:span text:style-name="T20">4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Gmina Pasym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0">i</text:span> nr <text:span text:style-name="T20">133/2, 256/22, 420/12, 397/2, 414 obr. 0003 dz. nr 288/1, 281/1, 281/2, 281/3, 281/4, 289, 277/2, 294/2, 277/3, 485, 314/4, 317, 318/3, 354/2, 360, 377 386/2</text:span><text:span text:style-name="T18"> </text:span><text:span text:style-name="T8">obręb </text:span><text:span text:style-name="T18">00</text:span><text:span text:style-name="T20">04</text:span><text:span text:style-name="T16">, </text:span><text:span text:style-name="T20">m. 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0">Rozbudowa i modernizacja sieci wodociągowej</text:span><text:span text:style-name="T19">,</text:span> zgodnie <text:s/>z art. 29 ust. <text:span text:style-name="T20">1</text:span> <text:span text:style-name="T2">p</text:span>kt <text:s/><text:span text:style-name="T20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3">05.06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5</text:span><text:span text:style-name="T3">.</text:span><text:span text:style-name="T4">0</text:span><text:span text:style-name="T20">6</text:span><text:span text:style-name="T3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47</text:span><text:span text:style-name="T18">.</text:span>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3</text:span>.<text:span text:style-name="T5">0</text:span><text:span text:style-name="T17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205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3T14:02:42.156000000</dc:date>
    <meta:print-date>2023-06-13T14:01:41.952000000</meta:print-date>
    <meta:editing-cycles>537</meta:editing-cycles>
    <meta:editing-duration>P2DT13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6" meta:character-count="987" meta:non-whitespace-character-count="799"/>
  </office:meta>
</office:document-meta>
</file>