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ebc9c"/>
    </style:style>
    <style:style style:name="T19" style:family="text">
      <style:text-properties officeooo:rsid="010f08f2"/>
    </style:style>
    <style:style style:name="T20" style:family="text">
      <style:text-properties style:font-name="Arial1" officeooo:rsid="002f6b95"/>
    </style:style>
    <style:style style:name="T21" style:family="text">
      <style:text-properties style:font-name="Arial1" officeooo:rsid="0117ae77"/>
    </style:style>
    <style:style style:name="T22" style:family="text">
      <style:text-properties style:font-name="Arial1" officeooo:rsid="01193703"/>
    </style:style>
    <style:style style:name="T23" style:family="text">
      <style:text-properties officeooo:rsid="01125eb3"/>
    </style:style>
    <style:style style:name="T24" style:family="text">
      <style:text-properties officeooo:rsid="0117ae77"/>
    </style:style>
    <style:style style:name="T25" style:family="text">
      <style:text-properties officeooo:rsid="011937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6</text:span><text:span text:style-name="T24">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4">19</text:span><text:span text:style-name="T2">.</text:span><text:span text:style-name="T11">0</text:span><text:span text:style-name="T24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5">i</text:span> nr <text:span text:style-name="T21">86/7, 86/10 i 86/</text:span><text:span text:style-name="T22">1</text:span><text:span text:style-name="T21">2 </text:span><text:span text:style-name="T9">obręb </text:span><text:span text:style-name="T16">geodezyjny </text:span><text:span text:style-name="T24">Brajniki</text:span><text:span text:style-name="T23">, <text:s text:c="33"/></text:span><text:span text:style-name="T15">g</text:span><text:span text:style-name="T14">m.</text:span><text:span text:style-name="T9"> </text:span><text:span text:style-name="T24">Jedwab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Budowa </text:span><text:span text:style-name="T25">sieci kablowej wraz ze złączami kablowo-pomiarowymi do zasilania budynków letniskowych</text:span><text:span text:style-name="T1">,</text:span> zgodnie <text:s/>z art. 29 ust. <text:span text:style-name="T15">1</text:span> <text:span text:style-name="T3">p</text:span>kt <text:s/><text:span text:style-name="T15">2</text:span><text:span text:style-name="T17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12</text:span><text:span text:style-name="T4">.</text:span><text:span text:style-name="T5">0</text:span><text:span text:style-name="T19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69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13</text:span>.<text:span text:style-name="T6">0</text:span><text:span text:style-name="T19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287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3T13:29:37.549000000</dc:date>
    <meta:print-date>2023-06-13T13:29:42.914000000</meta:print-date>
    <meta:editing-cycles>537</meta:editing-cycles>
    <meta:editing-duration>P2DT2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2" meta:character-count="952" meta:non-whitespace-character-count="745"/>
  </office:meta>
</office:document-meta>
</file>