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1b5545" officeooo:paragraph-rsid="011b5545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e6a66"/>
    </style:style>
    <style:style style:name="T15" style:family="text">
      <style:text-properties officeooo:rsid="010b4cc0"/>
    </style:style>
    <style:style style:name="T16" style:family="text">
      <style:text-properties officeooo:rsid="010ebc9c"/>
    </style:style>
    <style:style style:name="T17" style:family="text">
      <style:text-properties officeooo:rsid="010f08f2"/>
    </style:style>
    <style:style style:name="T18" style:family="text">
      <style:text-properties style:font-name="Arial1" officeooo:rsid="0116247b"/>
    </style:style>
    <style:style style:name="T19" style:family="text">
      <style:text-properties officeooo:rsid="0116247b"/>
    </style:style>
    <style:style style:name="T20" style:family="text">
      <style:text-properties officeooo:rsid="011b55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6</text:span><text:span text:style-name="T20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2</text:span><text:span text:style-name="T2">.</text:span><text:span text:style-name="T11">0</text:span><text:span text:style-name="T19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Marcin Przywar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0">a</text:span> nr <text:span text:style-name="T20">314/2</text:span><text:span text:style-name="T18"> </text:span><text:span text:style-name="T9">obręb </text:span><text:span text:style-name="T20">0002</text:span><text:span text:style-name="T19">, 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5">Budowa </text:span><text:span text:style-name="T20">wewnętrznej instalacji gazowej w celu zasilenia w gaz ziemny lokalu mieszkalnego na I piętrze w budynku mieszkalnym</text:span><text:span text:style-name="T1">,</text:span> zgodnie <text:s text:c="18"/>z art. 29 ust. <text:span text:style-name="T20">3</text:span> <text:span text:style-name="T3">p</text:span>kt <text:s/><text:span text:style-name="T20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05</text:span><text:span text:style-name="T4">.</text:span><text:span text:style-name="T5">0</text:span><text:span text:style-name="T17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6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09</text:span>.<text:span text:style-name="T6">0</text:span><text:span text:style-name="T17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272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7T15:28:40.459000000</dc:date>
    <meta:print-date>2023-06-07T15:28:43.613000000</meta:print-date>
    <meta:editing-cycles>537</meta:editing-cycles>
    <meta:editing-duration>P2DT4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4" meta:character-count="929" meta:non-whitespace-character-count="736"/>
  </office:meta>
</office:document-meta>
</file>