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16247b" officeooo:paragraph-rsid="0116247b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0fe6a66"/>
    </style:style>
    <style:style style:name="T16" style:family="text">
      <style:text-properties officeooo:rsid="01075a2f"/>
    </style:style>
    <style:style style:name="T17" style:family="text">
      <style:text-properties officeooo:rsid="010b4cc0"/>
    </style:style>
    <style:style style:name="T18" style:family="text">
      <style:text-properties officeooo:rsid="010ebc9c"/>
    </style:style>
    <style:style style:name="T19" style:family="text">
      <style:text-properties officeooo:rsid="010f08f2"/>
    </style:style>
    <style:style style:name="T20" style:family="text">
      <style:text-properties officeooo:rsid="0110c8a9"/>
    </style:style>
    <style:style style:name="T21" style:family="text">
      <style:text-properties style:font-name="Arial" officeooo:rsid="002f6b95"/>
    </style:style>
    <style:style style:name="T22" style:family="text">
      <style:text-properties style:font-name="Arial" officeooo:rsid="0116247b"/>
    </style:style>
    <style:style style:name="T23" style:family="text">
      <style:text-properties officeooo:rsid="01125eb3"/>
    </style:style>
    <style:style style:name="T24" style:family="text">
      <style:text-properties officeooo:rsid="011624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6</text:span><text:span text:style-name="T24">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1</text:span><text:span text:style-name="T24">5</text:span><text:span text:style-name="T2">.</text:span><text:span text:style-name="T11">0</text:span><text:span text:style-name="T24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Polska Spółka Gazownictwa w Tarnowie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5">i</text:span> nr <text:span text:style-name="T22">89/5, 126/27, 126/32, 126/31, 115/9, 126/36 </text:span><text:span text:style-name="T9">obręb </text:span><text:span text:style-name="T24">Szczytno, m. 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7">Budowa </text:span><text:span text:style-name="T24">gazociągu niskiego ciśnienia PE dn 125 oraz przyłącza gazowego niskiego ciśnienia PE dn40</text:span><text:span text:style-name="T1">,</text:span> zgodnie <text:s/>z art. 29 ust. <text:span text:style-name="T15">1</text:span> <text:span text:style-name="T3">p</text:span>kt <text:s/><text:span text:style-name="T15">2</text:span><text:span text:style-name="T24">e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0</text:span><text:span text:style-name="T24">6</text:span><text:span text:style-name="T4">.</text:span><text:span text:style-name="T5">0</text:span><text:span text:style-name="T19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65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7</text:span>.<text:span text:style-name="T6">0</text:span><text:span text:style-name="T19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274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07T14:23:58.467000000</dc:date>
    <meta:print-date>2023-06-07T14:24:01.764000000</meta:print-date>
    <meta:editing-cycles>536</meta:editing-cycles>
    <meta:editing-duration>P2DT2M4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8" meta:character-count="949" meta:non-whitespace-character-count="769"/>
  </office:meta>
</office:document-meta>
</file>