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0b4cc0" officeooo:paragraph-rsid="010b4cc0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e50ca7"/>
    </style:style>
    <style:style style:name="T14" style:family="text">
      <style:text-properties officeooo:rsid="00f17742"/>
    </style:style>
    <style:style style:name="T15" style:family="text">
      <style:text-properties officeooo:rsid="00fe6a66"/>
    </style:style>
    <style:style style:name="T16" style:family="text">
      <style:text-properties officeooo:rsid="01075a2f"/>
    </style:style>
    <style:style style:name="T17" style:family="text">
      <style:text-properties officeooo:rsid="010b4cc0"/>
    </style:style>
    <style:style style:name="T18" style:family="text">
      <style:text-properties officeooo:rsid="010ebc9c"/>
    </style:style>
    <style:style style:name="T19" style:family="text">
      <style:text-properties officeooo:rsid="010f08f2"/>
    </style:style>
    <style:style style:name="T20" style:family="text">
      <style:text-properties officeooo:rsid="0110c8a9"/>
    </style:style>
    <style:style style:name="T21" style:family="text">
      <style:text-properties style:font-name="Arial" officeooo:rsid="002f6b95"/>
    </style:style>
    <style:style style:name="T22" style:family="text">
      <style:text-properties officeooo:rsid="01125e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8">6</text:span><text:span text:style-name="T20">6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0">11</text:span><text:span text:style-name="T2">.</text:span><text:span text:style-name="T11">0</text:span><text:span text:style-name="T20">4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Energa-Operator S. A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5">i</text:span> nr <text:span text:style-name="T21">137/33, 137/42, 137/53, 137/60, 137/78, 137/85,137/76, 137/48, 137/56, 137/15, 137/39, 137/47, <text:s/>137/51, 137/54, 137/44, 137/81, 137/84, 137/92, 137/93, 137/64, 137/67, 137/68, 137/69, 137/72, 137/21, 137/24, 137/27, 137/29, 137/62, 137/40, 123/1, 137/14, 176/1, 134/108, 134/111, 258, 137/37, 137/94, 137/32, 137/35 </text:span><text:span text:style-name="T9">obręb </text:span><text:span text:style-name="T16">geodezyjny </text:span><text:span text:style-name="T22">Michałki, </text:span><text:span text:style-name="T15">g</text:span><text:span text:style-name="T14">m.</text:span><text:span text:style-name="T9"> </text:span><text:span text:style-name="T22">Pasym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7">Budowa </text:span><text:span text:style-name="T18">elektroenergetycznej </text:span><text:span text:style-name="T22">sieci </text:span><text:span text:style-name="T18">kablowej nN 0,4kV</text:span><text:span text:style-name="T1">,</text:span> zgodnie <text:s/>z art. 29 ust. <text:span text:style-name="T15">1</text:span> <text:span text:style-name="T3">p</text:span>kt <text:s/><text:span text:style-name="T15">2</text:span><text:span text:style-name="T17">a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9">0</text:span><text:span text:style-name="T22">5</text:span><text:span text:style-name="T4">.</text:span><text:span text:style-name="T5">0</text:span><text:span text:style-name="T19">6</text:span><text:span text:style-name="T4">.202</text:span>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2">42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9">0</text:span><text:span text:style-name="T22">7</text:span>.<text:span text:style-name="T6">0</text:span><text:span text:style-name="T19">6</text:span>.202<text:span text:style-name="T13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2">191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6-07T14:14:00.435000000</dc:date>
    <meta:print-date>2023-06-07T14:15:30.446000000</meta:print-date>
    <meta:editing-cycles>535</meta:editing-cycles>
    <meta:editing-duration>P1DT23H57M39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52" meta:character-count="1170" meta:non-whitespace-character-count="965"/>
  </office:meta>
</office:document-meta>
</file>