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0b4cc0" officeooo:paragraph-rsid="010b4cc0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075a2f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fo:font-size="10.5pt" officeooo:rsid="011206f8" officeooo:paragraph-rsid="011206f8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50ca7"/>
    </style:style>
    <style:style style:name="T15" style:family="text">
      <style:text-properties officeooo:rsid="00f17742"/>
    </style:style>
    <style:style style:name="T16" style:family="text">
      <style:text-properties officeooo:rsid="00fe6a66"/>
    </style:style>
    <style:style style:name="T17" style:family="text">
      <style:text-properties officeooo:rsid="01075a2f"/>
    </style:style>
    <style:style style:name="T18" style:family="text">
      <style:text-properties officeooo:rsid="010b4cc0"/>
    </style:style>
    <style:style style:name="T19" style:family="text">
      <style:text-properties officeooo:rsid="010ebc9c"/>
    </style:style>
    <style:style style:name="T20" style:family="text">
      <style:text-properties officeooo:rsid="010f08f2"/>
    </style:style>
    <style:style style:name="T21" style:family="text">
      <style:text-properties officeooo:rsid="011206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dacie wniesienia sprzeciwu <text:span text:style-name="T7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9">6</text:span><text:span text:style-name="T21">5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1">12</text:span><text:span text:style-name="T2">.</text:span><text:span text:style-name="T11">0</text:span><text:span text:style-name="T21">4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6">i</text:span> nr <text:span text:style-name="T21">224/11, 224/51, 224/52, 224/54, 224/58, 224/61, 224/66, 224/67 </text:span><text:span text:style-name="T9">obręb </text:span><text:span text:style-name="T17">geodezyjny </text:span><text:span text:style-name="T21">Stare Kiejkuty</text:span><text:span text:style-name="T17">, </text:span><text:span text:style-name="T16">g</text:span><text:span text:style-name="T15">m.</text:span><text:span text:style-name="T9"> </text:span><text:span text:style-name="T13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8">Budowa sieci </text:span><text:span text:style-name="T19">kablowej </text:span><text:span text:style-name="T21">wraz ze złączami kablowo-pomiarowymi</text:span><text:span text:style-name="T1">,</text:span> zgodnie <text:s/>z art. 29 ust. <text:span text:style-name="T16">1</text:span> <text:span text:style-name="T3">p</text:span>kt <text:s/><text:span text:style-name="T16">2</text:span><text:span text:style-name="T18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4">23.05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23</text:span><text:span text:style-name="T4">.</text:span><text:span text:style-name="T5">0</text:span><text:span text:style-name="T21">5</text:span><text:span text:style-name="T4">.202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43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02</text:span>.<text:span text:style-name="T6">0</text:span><text:span text:style-name="T20">6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196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02T15:04:18.529000000</dc:date>
    <meta:print-date>2023-06-02T15:04:21.380000000</meta:print-date>
    <meta:editing-cycles>534</meta:editing-cycles>
    <meta:editing-duration>P1DT23H56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3" meta:character-count="942" meta:non-whitespace-character-count="767"/>
  </office:meta>
</office:document-meta>
</file>