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142892" officeooo:paragraph-rsid="01142892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1075a2f"/>
    </style:style>
    <style:style style:name="T18" style:family="text">
      <style:text-properties officeooo:rsid="010ebc9c"/>
    </style:style>
    <style:style style:name="T19" style:family="text">
      <style:text-properties officeooo:rsid="010f08f2"/>
    </style:style>
    <style:style style:name="T20" style:family="text">
      <style:text-properties officeooo:rsid="01113996"/>
    </style:style>
    <style:style style:name="T21" style:family="text">
      <style:text-properties officeooo:rsid="01118264"/>
    </style:style>
    <style:style style:name="T22" style:family="text">
      <style:text-properties officeooo:rsid="01142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</text:span><text:span text:style-name="T22">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</text:span><text:span text:style-name="T22">9</text:span><text:span text:style-name="T2">.</text:span><text:span text:style-name="T11">0</text:span><text:span text:style-name="T18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Mariusz Miłe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a</text:span> nr <text:span text:style-name="T22">72/6</text:span><text:span text:style-name="T21"> </text:span><text:span text:style-name="T9">obręb </text:span><text:span text:style-name="T21">00</text:span><text:span text:style-name="T22">10</text:span><text:span text:style-name="T21"> </text:span><text:span text:style-name="T22">Lipowa Góra Wschodnia</text:span><text:span text:style-name="T17">, </text:span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Zewnętrzna <text:s/>i wewnętrzna instalacja gazowa w użytkowanym budynku mieszkalnym jednorodzinnym,</text:span> zgodnie <text:s/>z art. 29 ust. <text:span text:style-name="T22">3</text:span> <text:span text:style-name="T3">p</text:span>kt <text:s/><text:span text:style-name="T22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31</text:span><text:span text:style-name="T4">.</text:span><text:span text:style-name="T5">0</text:span><text:span text:style-name="T21">5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61</text:span><text:span text:style-name="T21">.</text:span>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02</text:span>.<text:span text:style-name="T6">0</text:span><text:span text:style-name="T19">6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267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2T14:05:03.562000000</dc:date>
    <meta:print-date>2023-06-02T09:06:22.408000000</meta:print-date>
    <meta:editing-cycles>535</meta:editing-cycles>
    <meta:editing-duration>P2DT5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901" meta:non-whitespace-character-count="729"/>
  </office:meta>
</office:document-meta>
</file>