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113996" officeooo:paragraph-rsid="01113996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50ca7"/>
    </style:style>
    <style:style style:name="T15" style:family="text">
      <style:text-properties officeooo:rsid="00f17742"/>
    </style:style>
    <style:style style:name="T16" style:family="text">
      <style:text-properties officeooo:rsid="00fe6a66"/>
    </style:style>
    <style:style style:name="T17" style:family="text">
      <style:text-properties officeooo:rsid="01075a2f"/>
    </style:style>
    <style:style style:name="T18" style:family="text">
      <style:text-properties officeooo:rsid="010b4cc0"/>
    </style:style>
    <style:style style:name="T19" style:family="text">
      <style:text-properties officeooo:rsid="010ebc9c"/>
    </style:style>
    <style:style style:name="T20" style:family="text">
      <style:text-properties officeooo:rsid="010f08f2"/>
    </style:style>
    <style:style style:name="T21" style:family="text">
      <style:text-properties officeooo:rsid="01113996"/>
    </style:style>
    <style:style style:name="T22" style:family="text">
      <style:text-properties officeooo:rsid="011182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9">6</text:span><text:span text:style-name="T21">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08</text:span><text:span text:style-name="T2">.</text:span><text:span text:style-name="T11">0</text:span><text:span text:style-name="T19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Gmina Szczytno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6">i</text:span> nr <text:span text:style-name="T21">225, 221/4, 221/6, 221/46, 221/44, </text:span><text:span text:style-name="T22">221/45, 224/11, 224/67, 223 </text:span><text:span text:style-name="T9">obręb </text:span><text:span text:style-name="T22">0024 Star Kiejkuty</text:span><text:span text:style-name="T17">, </text:span><text:span text:style-name="T16">g</text:span><text:span text:style-name="T15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Rozbudowa sieci wodociągowej </text:span><text:span text:style-name="T1">,</text:span> zgodnie <text:s/>z art. 29 ust. <text:span text:style-name="T16">1</text:span> <text:span text:style-name="T3">p</text:span>kt <text:s/><text:span text:style-name="T16">2</text:span><text:span text:style-name="T22">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3</text:span><text:span text:style-name="T20">1</text:span><text:span text:style-name="T4">.</text:span><text:span text:style-name="T5">0</text:span><text:span text:style-name="T22">5</text:span><text:span text:style-name="T4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63.</text:span>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02</text:span>.<text:span text:style-name="T6">0</text:span><text:span text:style-name="T20">6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263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2T12:09:55.601000000</dc:date>
    <meta:print-date>2023-06-02T09:06:22.408000000</meta:print-date>
    <meta:editing-cycles>534</meta:editing-cycles>
    <meta:editing-duration>P2DT2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91" meta:non-whitespace-character-count="718"/>
  </office:meta>
</office:document-meta>
</file>