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0b4cc0" officeooo:paragraph-rsid="010b4cc0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075a2f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df8dd9"/>
    </style:style>
    <style:style style:name="T14" style:family="text">
      <style:text-properties officeooo:rsid="00e50ca7"/>
    </style:style>
    <style:style style:name="T15" style:family="text">
      <style:text-properties officeooo:rsid="00f17742"/>
    </style:style>
    <style:style style:name="T16" style:family="text">
      <style:text-properties officeooo:rsid="00fe6a66"/>
    </style:style>
    <style:style style:name="T17" style:family="text">
      <style:text-properties officeooo:rsid="00ff6562"/>
    </style:style>
    <style:style style:name="T18" style:family="text">
      <style:text-properties officeooo:rsid="01075a2f"/>
    </style:style>
    <style:style style:name="T19" style:family="text">
      <style:text-properties officeooo:rsid="010b4cc0"/>
    </style:style>
    <style:style style:name="T20" style:family="text">
      <style:text-properties officeooo:rsid="010ebc9c"/>
    </style:style>
    <style:style style:name="T21" style:family="text">
      <style:text-properties officeooo:rsid="010f08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62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02</text:span><text:span text:style-name="T2">.</text:span><text:span text:style-name="T11">0</text:span><text:span text:style-name="T20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6">i</text:span> nr <text:span text:style-name="T20">6/4, 6/2, 156/3 i 140/3</text:span><text:span text:style-name="T19"> </text:span><text:span text:style-name="T9">obręb </text:span><text:span text:style-name="T18">geodezyjny </text:span><text:span text:style-name="T20">Małdaniec</text:span><text:span text:style-name="T18">, <text:s text:c="28"/></text:span><text:span text:style-name="T16">g</text:span><text:span text:style-name="T15">m.</text:span><text:span text:style-name="T9"> </text:span><text:span text:style-name="T13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9">Budowa sieci </text:span><text:span text:style-name="T20">elektroenergetycznej kablowej nN 0,4kV</text:span><text:span text:style-name="T1">,</text:span> zgodnie <text:s/>z art. 29 ust. <text:span text:style-name="T16">1</text:span> <text:span text:style-name="T3">p</text:span>kt <text:s/><text:span text:style-name="T16">2</text:span><text:span text:style-name="T19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01</text:span><text:span text:style-name="T4">.</text:span><text:span text:style-name="T5">0</text:span><text:span text:style-name="T21">6</text:span><text:span text:style-name="T4">.202</text:span>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58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2</text:span>.<text:span text:style-name="T6">0</text:span><text:span text:style-name="T21">6</text:span>.202<text:span text:style-name="T14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252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02T09:06:19.323000000</dc:date>
    <meta:print-date>2023-06-02T09:06:22.408000000</meta:print-date>
    <meta:editing-cycles>533</meta:editing-cycles>
    <meta:editing-duration>P1DT23H52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910" meta:non-whitespace-character-count="712"/>
  </office:meta>
</office:document-meta>
</file>