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6a818" officeooo:paragraph-rsid="00f6a818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f17742"/>
    </style:style>
    <style:style style:name="T18" style:family="text">
      <style:text-properties officeooo:rsid="00f41d07"/>
    </style:style>
    <style:style style:name="T19" style:family="text">
      <style:text-properties officeooo:rsid="00f6a8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</text:span><text:span text:style-name="T19">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</text:span><text:span text:style-name="T19">9</text:span><text:span text:style-name="T2">.</text:span><text:span text:style-name="T12">0</text:span><text:span text:style-name="T18">5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Helena Bałdyg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9">209</text:span> <text:span text:style-name="T9">obręb </text:span><text:span text:style-name="T17">000</text:span><text:span text:style-name="T19">3</text:span><text:span text:style-name="T15"> <text:s/></text:span><text:span text:style-name="T18">Szczytno, </text:span><text:span text:style-name="T17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Wewnętrzna instalacja gazowa w użytkowanym budynku mieskalnym jednorodzinnym-przebudowa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3</text:span><text:span text:style-name="T19">1</text:span><text:span text:style-name="T4">.</text:span><text:span text:style-name="T5">0</text:span><text:span text:style-name="T17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62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31</text:span>.<text:span text:style-name="T6">0</text:span><text:span text:style-name="T17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</text:span><text:span text:style-name="T19">64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31T14:01:46.731000000</dc:date>
    <meta:print-date>2023-05-31T14:01:49.741000000</meta:print-date>
    <meta:editing-cycles>525</meta:editing-cycles>
    <meta:editing-duration>P1DT23H35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84" meta:non-whitespace-character-count="716"/>
  </office:meta>
</office:document-meta>
</file>