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2f42c6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3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4" style:family="paragraph" style:parent-style-name="Table_20_Contents">
      <style:paragraph-properties style:snap-to-layout-grid="false"/>
      <style:text-properties style:font-name="Times New Roman" fo:font-size="10.5pt" fo:font-weight="normal" officeooo:rsid="00f41d07" officeooo:paragraph-rsid="00f41d07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0ba719c"/>
    </style:style>
    <style:style style:name="T6" style:family="text">
      <style:text-properties officeooo:rsid="00bad669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officeooo:rsid="00c51819"/>
    </style:style>
    <style:style style:name="T9" style:family="text">
      <style:text-properties officeooo:rsid="00cd3d4a"/>
    </style:style>
    <style:style style:name="T10" style:family="text">
      <style:text-properties officeooo:rsid="00cf3b59"/>
    </style:style>
    <style:style style:name="T11" style:family="text">
      <style:text-properties officeooo:rsid="00d08af0"/>
    </style:style>
    <style:style style:name="T12" style:family="text">
      <style:text-properties officeooo:rsid="00d44296"/>
    </style:style>
    <style:style style:name="T13" style:family="text">
      <style:text-properties officeooo:rsid="00da10c1"/>
    </style:style>
    <style:style style:name="T14" style:family="text">
      <style:text-properties officeooo:rsid="00df8dd9"/>
    </style:style>
    <style:style style:name="T15" style:family="text">
      <style:text-properties officeooo:rsid="00e24af9"/>
    </style:style>
    <style:style style:name="T16" style:family="text">
      <style:text-properties officeooo:rsid="00e50ca7"/>
    </style:style>
    <style:style style:name="T17" style:family="text">
      <style:text-properties officeooo:rsid="00f17742"/>
    </style:style>
    <style:style style:name="T18" style:family="text">
      <style:text-properties officeooo:rsid="00f41d0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7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8">60</text:span>.202<text:span text:style-name="T13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18">08</text:span><text:span text:style-name="T2">.</text:span><text:span text:style-name="T12">0</text:span><text:span text:style-name="T18">5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4">Katarzyna Bańko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0">a</text:span> nr <text:span text:style-name="T18">721/1</text:span> <text:span text:style-name="T9">obręb </text:span><text:span text:style-name="T17">0004</text:span><text:span text:style-name="T15"> <text:s/></text:span><text:span text:style-name="T18">Szczytno, </text:span><text:span text:style-name="T17">m.</text:span><text:span text:style-name="T9"> </text:span><text:span text:style-name="T14">Szczytno</text:span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2"><text:span text:style-name="T18">Zewnętrzna i wewnętrzna instalacja gazowa do budynku mieszkalnego jednorodzinnego</text:span><text:span text:style-name="T1">,</text:span> zgodnie <text:s/>z art. 29 ust. <text:span text:style-name="T11">3</text:span> <text:span text:style-name="T3">p</text:span>kt <text:s/><text:span text:style-name="T11">3d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18">30</text:span><text:span text:style-name="T4">.</text:span><text:span text:style-name="T5">0</text:span><text:span text:style-name="T17">5</text:span><text:span text:style-name="T4">.202</text:span>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59</text:span>.202<text:span text:style-name="T16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8">31</text:span>.<text:span text:style-name="T6">0</text:span><text:span text:style-name="T17">5</text:span>.202<text:span text:style-name="T16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8">257</text:span><text:span text:style-name="T8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5-31T13:48:07.067000000</dc:date>
    <meta:print-date>2023-05-31T13:48:10.478000000</meta:print-date>
    <meta:editing-cycles>524</meta:editing-cycles>
    <meta:editing-duration>P1DT23H33M2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81" meta:non-whitespace-character-count="712"/>
  </office:meta>
</office:document-meta>
</file>