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e6a66" officeooo:paragraph-rsid="00fe6a66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0ff6562"/>
    </style:style>
    <style:style style:name="T18" style:family="text">
      <style:text-properties officeooo:rsid="0103fbd3"/>
    </style:style>
    <style:style style:name="T19" style:family="text">
      <style:text-properties officeooo:rsid="0104861f"/>
    </style:style>
    <style:style style:name="T20" style:family="text">
      <style:text-properties officeooo:rsid="01056f33"/>
    </style:style>
    <style:style style:name="T21" style:family="text">
      <style:text-properties officeooo:rsid="01075a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5</text:span><text:span text:style-name="T21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02</text:span><text:span text:style-name="T2">.</text:span><text:span text:style-name="T11">0</text:span><text:span text:style-name="T16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6">i</text:span> nr <text:span text:style-name="T21">18/31, 18/17, 18/18 i 18/111 </text:span><text:span text:style-name="T9">obręb </text:span><text:span text:style-name="T21">geodezyjny Trelkowo,</text:span></text:p>
            <text:p text:style-name="P14"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Rozbudowa sieci wodociągowej </text:span><text:span text:style-name="T21">w miejscowości Trelkowo</text:span><text:span text:style-name="T1">,</text:span> zgodnie <text:s text:c="15"/>z art. 29 ust. <text:span text:style-name="T16">1</text:span> <text:span text:style-name="T3">p</text:span>kt <text:s/><text:span text:style-name="T16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3</text:span><text:span text:style-name="T4">.</text:span><text:span text:style-name="T5">0</text:span><text:span text:style-name="T15">5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55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5</text:span>.<text:span text:style-name="T6">0</text:span><text:span text:style-name="T15">5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247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4T15:00:29.728000000</dc:date>
    <meta:print-date>2023-05-24T15:00:33.274000000</meta:print-date>
    <meta:editing-cycles>531</meta:editing-cycles>
    <meta:editing-duration>P1DT23H45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117" meta:character-count="893" meta:non-whitespace-character-count="711"/>
  </office:meta>
</office:document-meta>
</file>