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fe6a66" officeooo:paragraph-rsid="00fe6a66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df8dd9"/>
    </style:style>
    <style:style style:name="T14" style:family="text">
      <style:text-properties officeooo:rsid="00e24af9"/>
    </style:style>
    <style:style style:name="T15" style:family="text">
      <style:text-properties officeooo:rsid="00e50ca7"/>
    </style:style>
    <style:style style:name="T16" style:family="text">
      <style:text-properties officeooo:rsid="00f17742"/>
    </style:style>
    <style:style style:name="T17" style:family="text">
      <style:text-properties officeooo:rsid="00fe6a66"/>
    </style:style>
    <style:style style:name="T18" style:family="text">
      <style:text-properties officeooo:rsid="00ff6562"/>
    </style:style>
    <style:style style:name="T19" style:family="text">
      <style:text-properties officeooo:rsid="0103fbd3"/>
    </style:style>
    <style:style style:name="T20" style:family="text">
      <style:text-properties officeooo:rsid="0104861f"/>
    </style:style>
    <style:style style:name="T21" style:family="text">
      <style:text-properties officeooo:rsid="01056f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5</text:span><text:span text:style-name="T21">7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7">02</text:span><text:span text:style-name="T2">.</text:span><text:span text:style-name="T11">0</text:span><text:span text:style-name="T17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mina Szczytn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7">i</text:span> nr <text:span text:style-name="T21">10, 14/5 i 17/1</text:span> <text:span text:style-name="T9">obręb </text:span><text:span text:style-name="T17">Lipowa Góra </text:span><text:span text:style-name="T19">Zac</text:span><text:span text:style-name="T17">hodnia, g</text:span><text:span text:style-name="T16">m.</text:span><text:span text:style-name="T9"> </text:span><text:span text:style-name="T13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7">Rozbudowa sieci wodociągowej </text:span><text:span text:style-name="T21">oraz rozbudowa sieci kanalizacji sanitarnej </text:span><text:span text:style-name="T17">w miejscowości Lipowa Góra </text:span><text:span text:style-name="T20">Za</text:span><text:span text:style-name="T17">chodnia</text:span><text:span text:style-name="T1">,</text:span> zgodnie <text:s/>z art. 29 ust. <text:span text:style-name="T17">1</text:span> <text:span text:style-name="T3">p</text:span>kt <text:s/><text:span text:style-name="T17">2b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23</text:span><text:span text:style-name="T4">.</text:span><text:span text:style-name="T5">0</text:span><text:span text:style-name="T16">5</text:span><text:span text:style-name="T4">.202</text:span>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56</text:span>.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25</text:span>.<text:span text:style-name="T6">0</text:span><text:span text:style-name="T16">5</text:span>.202<text:span text:style-name="T15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248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5-24T14:54:58.976000000</dc:date>
    <meta:print-date>2023-05-24T14:39:12.762000000</meta:print-date>
    <meta:editing-cycles>530</meta:editing-cycles>
    <meta:editing-duration>P1DT23H43M2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4" meta:character-count="926" meta:non-whitespace-character-count="750"/>
  </office:meta>
</office:document-meta>
</file>