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075a2f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0b4cc0" officeooo:paragraph-rsid="010b4cc0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df8dd9"/>
    </style:style>
    <style:style style:name="T14" style:family="text">
      <style:text-properties officeooo:rsid="00e50ca7"/>
    </style:style>
    <style:style style:name="T15" style:family="text">
      <style:text-properties officeooo:rsid="00f17742"/>
    </style:style>
    <style:style style:name="T16" style:family="text">
      <style:text-properties officeooo:rsid="00fe6a66"/>
    </style:style>
    <style:style style:name="T17" style:family="text">
      <style:text-properties officeooo:rsid="00ff6562"/>
    </style:style>
    <style:style style:name="T18" style:family="text">
      <style:text-properties officeooo:rsid="01075a2f"/>
    </style:style>
    <style:style style:name="T19" style:family="text">
      <style:text-properties officeooo:rsid="010b4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5">5</text:span><text:span text:style-name="T19">9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12</text:span><text:span text:style-name="T2">.</text:span><text:span text:style-name="T11">0</text:span><text:span text:style-name="T19">4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6">i</text:span> nr <text:span text:style-name="T19">72, 783/1, 9/4, 9/6, 787, 48/13, 48/8, 11/4, 11/3, 11/2, 48/9, 48/10 </text:span><text:span text:style-name="T9">obręb </text:span><text:span text:style-name="T18">geodezyjny </text:span><text:span text:style-name="T19">0009 Lipowiec</text:span><text:span text:style-name="T18">, </text:span><text:span text:style-name="T16">g</text:span><text:span text:style-name="T15">m.</text:span><text:span text:style-name="T9"> </text:span><text:span text:style-name="T1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9">Budowa sieci kablowej nn 0,4kV oraz zespołu złącz kablowych nn 0,4kV</text:span><text:span text:style-name="T1">,</text:span> zgodnie <text:s/>z art. 29 ust. <text:span text:style-name="T16">1</text:span> <text:span text:style-name="T3">p</text:span>kt <text:s/><text:span text:style-name="T16">2</text:span><text:span text:style-name="T19">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24</text:span><text:span text:style-name="T4">.</text:span><text:span text:style-name="T5">0</text:span><text:span text:style-name="T15">5</text:span><text:span text:style-name="T4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44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5</text:span>.<text:span text:style-name="T6">0</text:span><text:span text:style-name="T15">5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197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24T15:17:14.865000000</dc:date>
    <meta:print-date>2023-05-24T15:17:17.819000000</meta:print-date>
    <meta:editing-cycles>532</meta:editing-cycles>
    <meta:editing-duration>P1DT23H48M5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1" meta:character-count="948" meta:non-whitespace-character-count="765"/>
  </office:meta>
</office:document-meta>
</file>