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f6d6db" officeooo:paragraph-rsid="00f6d6db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f8dd9"/>
    </style:style>
    <style:style style:name="T15" style:family="text">
      <style:text-properties officeooo:rsid="00e24af9"/>
    </style:style>
    <style:style style:name="T16" style:family="text">
      <style:text-properties officeooo:rsid="00e50ca7"/>
    </style:style>
    <style:style style:name="T17" style:family="text">
      <style:text-properties officeooo:rsid="00f17742"/>
    </style:style>
    <style:style style:name="T18" style:family="text">
      <style:text-properties officeooo:rsid="00f6d6db"/>
    </style:style>
    <style:style style:name="T19" style:family="text">
      <style:text-properties officeooo:rsid="00fa9b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7">5</text:span><text:span text:style-name="T19">4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2</text:span><text:span text:style-name="T18">5</text:span><text:span text:style-name="T2">.</text:span><text:span text:style-name="T12">0</text:span><text:span text:style-name="T17">4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Piotr Przybyłek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0">a</text:span> nr <text:span text:style-name="T18">6</text:span> <text:span text:style-name="T9">obręb </text:span><text:span text:style-name="T17">0004</text:span><text:span text:style-name="T15"> </text:span><text:span text:style-name="T17">m.</text:span><text:span text:style-name="T9"> </text:span><text:span text:style-name="T14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8">Zewnętrzna i wewnętrzna instalacja gazowa w użytkowanym budynku mieszkalny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17</text:span><text:span text:style-name="T4">.</text:span><text:span text:style-name="T5">0</text:span><text:span text:style-name="T17">5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50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23</text:span>.<text:span text:style-name="T6">0</text:span><text:span text:style-name="T17">5</text:span>.202<text:span text:style-name="T16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231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5-22T13:41:16.208000000</dc:date>
    <meta:print-date>2023-05-22T13:34:38.537000000</meta:print-date>
    <meta:editing-cycles>525</meta:editing-cycles>
    <meta:editing-duration>P1DT23H34M4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75" meta:non-whitespace-character-count="707"/>
  </office:meta>
</office:document-meta>
</file>