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17742" officeooo:paragraph-rsid="00f17742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e94c3d"/>
    </style:style>
    <style:style style:name="T18" style:family="text">
      <style:text-properties officeooo:rsid="00ea2f5d"/>
    </style:style>
    <style:style style:name="T19" style:family="text">
      <style:text-properties officeooo:rsid="00ec770c"/>
    </style:style>
    <style:style style:name="T20" style:family="text">
      <style:text-properties officeooo:rsid="00f177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53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26</text:span><text:span text:style-name="T2">.</text:span><text:span text:style-name="T12">0</text:span><text:span text:style-name="T20">4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Helena Drębko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20">75</text:span> <text:span text:style-name="T9">obręb </text:span><text:span text:style-name="T20">0004</text:span><text:span text:style-name="T15"> </text:span><text:span text:style-name="T20">m.</text:span><text:span text:style-name="T9">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0">Wewnętrzna instalacja gazowa w 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18</text:span><text:span text:style-name="T4">.</text:span><text:span text:style-name="T5">0</text:span><text:span text:style-name="T20">5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51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22</text:span>.<text:span text:style-name="T6">0</text:span><text:span text:style-name="T20">5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235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22T12:41:38.316000000</dc:date>
    <meta:print-date>2023-05-22T12:42:50.535000000</meta:print-date>
    <meta:editing-cycles>523</meta:editing-cycles>
    <meta:editing-duration>P1DT23H29M1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65" meta:non-whitespace-character-count="699"/>
  </office:meta>
</office:document-meta>
</file>