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092b8" officeooo:paragraph-rsid="00e092b8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edacfd" officeooo:paragraph-rsid="00edacfd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439e4" officeooo:paragraph-rsid="00e439e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dacfd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bad669"/>
    </style:style>
    <style:style style:name="T4" style:family="text">
      <style:text-properties officeooo:rsid="00c51819"/>
    </style:style>
    <style:style style:name="T5" style:family="text">
      <style:text-properties officeooo:rsid="00d44296"/>
    </style:style>
    <style:style style:name="T6" style:family="text">
      <style:text-properties officeooo:rsid="00d89af0"/>
    </style:style>
    <style:style style:name="T7" style:family="text">
      <style:text-properties officeooo:rsid="00e092b8"/>
    </style:style>
    <style:style style:name="T8" style:family="text">
      <style:text-properties officeooo:rsid="00e439e4"/>
    </style:style>
    <style:style style:name="T9" style:family="text">
      <style:text-properties officeooo:rsid="00e53799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officeooo:rsid="014a0791"/>
    </style:style>
    <style:style style:name="T12" style:family="text">
      <style:text-properties officeooo:rsid="00ec3fab"/>
    </style:style>
    <style:style style:name="T13" style:family="text">
      <style:text-properties officeooo:rsid="00edacfd"/>
    </style:style>
    <style:style style:name="T14" style:family="text">
      <style:text-properties officeooo:rsid="00f106a9"/>
    </style:style>
    <style:style style:name="T15" style:family="text">
      <style:text-properties officeooo:rsid="00f29ca0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f29ca0"/>
    </style:style>
    <style:style style:name="T18" style:family="text">
      <style:text-properties style:font-name="Times New Roman" officeooo:rsid="00847855"/>
    </style:style>
    <style:style style:name="T19" style:family="text">
      <style:text-properties style:font-name="Times New Roman" officeooo:rsid="00f106a9"/>
    </style:style>
    <style:style style:name="T20" style:family="text">
      <style:text-properties style:font-name="Times New Roman" officeooo:rsid="0081b465"/>
    </style:style>
    <style:style style:name="T21" style:family="text">
      <style:text-properties officeooo:rsid="00f76e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<text:span text:style-name="T10"> </text:span><text:span text:style-name="T11">o </text:span><text:span text:style-name="T10">dacie wniesienia sprzeciwu</text:span> lub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1">52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1">27</text:span><text:span text:style-name="T1">.</text:span><text:span text:style-name="T5">0</text:span><text:span text:style-name="T21">3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4">Energa-Operator S. A.</text:span><text:span text:style-name="T12">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5">i</text:span><text:span text:style-name="T14"> </text:span><text:s/>nr<text:span text:style-name="T16"> <text:s/></text:span><text:span text:style-name="T21">560, 572/7 i 572/15 </text:span><text:span text:style-name="T19">obręb </text:span><text:span text:style-name="T21">Piasutno</text:span><text:span text:style-name="T20">, </text:span><text:span text:style-name="T21">gm. Świętaj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3">B</text:span><text:span text:style-name="T8">udowa </text:span><text:span text:style-name="T15">sieci </text:span><text:span text:style-name="T14">elektroenergetycznej </text:span><text:span text:style-name="T21">kablowej</text:span><text:span text:style-name="T14"> n</text:span><text:span text:style-name="T15">N</text:span><text:span text:style-name="T14"> </text:span><text:span text:style-name="T21">0,4 kV</text:span><text:span text:style-name="T6">,</text:span> zgodnie <text:s/>z art. 29 ust. <text:span text:style-name="T6">1</text:span> <text:span text:style-name="T2">p</text:span>kt <text:s/><text:span text:style-name="T8">2</text:span><text:span text:style-name="T14">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<text:span text:style-name="T13">nie </text:span>wniesienia sprzeciwu</text:p>
          </table:table-cell>
          <table:table-cell table:style-name="Tabela1.C2" office:value-type="string">
            <text:p text:style-name="P9"><text:span text:style-name="T15">05</text:span>.0<text:span text:style-name="T15">5</text:span>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<text:span text:style-name="T8">ata wycofania wniosku</text:span>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3</text:span><text:span text:style-name="T21">4</text:span><text:span text:style-name="T13">.</text:span>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7">1</text:span><text:span text:style-name="T21">2</text:span>.<text:span text:style-name="T3">0</text:span><text:span text:style-name="T15">5</text:span>.202<text:span text:style-name="T9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5">1</text:span><text:span text:style-name="T21">61</text:span><text:span text:style-name="T4">.202</text:span><text:span text:style-name="T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5-12T08:52:13.746000000</dc:date>
    <meta:editing-cycles>534</meta:editing-cycles>
    <meta:editing-duration>P2DT10M18S</meta:editing-duration>
    <meta:generator>LibreOffice/7.1.4.2$Windows_X86_64 LibreOffice_project/a529a4fab45b75fefc5b6226684193eb000654f6</meta:generator>
    <meta:print-date>2023-05-12T08:50:59.396000000</meta:print-date>
    <meta:document-statistic meta:table-count="1" meta:image-count="0" meta:object-count="0" meta:page-count="1" meta:paragraph-count="36" meta:word-count="119" meta:character-count="880" meta:non-whitespace-character-count="706"/>
  </office:meta>
</office:document-meta>
</file>