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f243aa" officeooo:paragraph-rsid="00f243aa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f8dd9"/>
    </style:style>
    <style:style style:name="T15" style:family="text">
      <style:text-properties officeooo:rsid="00e24af9"/>
    </style:style>
    <style:style style:name="T16" style:family="text">
      <style:text-properties officeooo:rsid="00e50ca7"/>
    </style:style>
    <style:style style:name="T17" style:family="text">
      <style:text-properties officeooo:rsid="00e94c3d"/>
    </style:style>
    <style:style style:name="T18" style:family="text">
      <style:text-properties officeooo:rsid="00ea2f5d"/>
    </style:style>
    <style:style style:name="T19" style:family="text">
      <style:text-properties officeooo:rsid="00f01cfa"/>
    </style:style>
    <style:style style:name="T20" style:family="text">
      <style:text-properties officeooo:rsid="00f06ea1"/>
    </style:style>
    <style:style style:name="T21" style:family="text">
      <style:text-properties officeooo:rsid="00f243aa"/>
    </style:style>
    <style:style style:name="T22" style:family="text">
      <style:text-properties officeooo:rsid="00f32b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1">4</text:span><text:span text:style-name="T19">9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18</text:span><text:span text:style-name="T2">.</text:span><text:span text:style-name="T12">0</text:span><text:span text:style-name="T21">4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Barbara Bojarska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pan text:style-name="T21">116/1</text:span> <text:span text:style-name="T9">obręb </text:span><text:span text:style-name="T19">000</text:span><text:span text:style-name="T21">2</text:span><text:span text:style-name="T15"> </text:span><text:span text:style-name="T19">m. </text:span><text:span text:style-name="T21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1">Przebudowa </text:span><text:span text:style-name="T20">wewnętrzn</text:span><text:span text:style-name="T21">ej</text:span><text:span text:style-name="T20"> </text:span><text:span text:style-name="T21">instalacji gazowej w użytkowanym lokalu mieszkalnym w budynku mieszkalnym wielor</text:span><text:span text:style-name="T22">o</text:span><text:span text:style-name="T21">dzinny</text:span><text:span text:style-name="T22">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10</text:span><text:span text:style-name="T4">.</text:span><text:span text:style-name="T5">0</text:span><text:span text:style-name="T21">5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48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11</text:span>.<text:span text:style-name="T6">0</text:span><text:span text:style-name="T21">5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206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5-11T09:23:04.170000000</dc:date>
    <meta:print-date>2023-05-11T09:23:11.067000000</meta:print-date>
    <meta:editing-cycles>526</meta:editing-cycles>
    <meta:editing-duration>P1DT23H36M5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902" meta:non-whitespace-character-count="731"/>
  </office:meta>
</office:document-meta>
</file>