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db8869" officeooo:paragraph-rsid="00db8869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10c1"/>
    </style:style>
    <style:style style:name="T14" style:family="text">
      <style:text-properties officeooo:rsid="00df8dd9"/>
    </style:style>
    <style:style style:name="T15" style:family="text">
      <style:text-properties officeooo:rsid="00e24af9"/>
    </style:style>
    <style:style style:name="T16" style:family="text">
      <style:text-properties officeooo:rsid="00e50ca7"/>
    </style:style>
    <style:style style:name="T17" style:family="text">
      <style:text-properties officeooo:rsid="00eb8a04"/>
    </style:style>
    <style:style style:name="T18" style:family="text">
      <style:text-properties officeooo:rsid="00eea5d3"/>
    </style:style>
    <style:style style:name="T19" style:family="text">
      <style:text-properties officeooo:rsid="00efe0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7">5</text:span><text:span text:style-name="T18">1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8">14</text:span><text:span text:style-name="T2">.</text:span><text:span text:style-name="T12">0</text:span><text:span text:style-name="T17">4</text:span><text:span text:style-name="T2">.202</text:span><text:span text:style-name="T13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18">Anna Maćkiewicz</text:span><text:span text:style-name="T14"> 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0">a</text:span> nr <text:span text:style-name="T18">114/1</text:span> <text:span text:style-name="T9">obręb </text:span><text:span text:style-name="T17">000</text:span><text:span text:style-name="T18">1</text:span><text:span text:style-name="T17"> </text:span><text:span text:style-name="T15">m.</text:span><text:span text:style-name="T9"> </text:span><text:span text:style-name="T14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9">Przebudowa wewnętrznej instalacji gazowej w budynku mieszkalnym jednorodzinnym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7">10</text:span><text:span text:style-name="T4">.</text:span><text:span text:style-name="T5">0</text:span><text:span text:style-name="T17">5</text:span><text:span text:style-name="T4">.202</text:span>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7">4</text:span><text:span text:style-name="T19">5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9">11</text:span>.<text:span text:style-name="T6">0</text:span><text:span text:style-name="T17">5</text:span>.202<text:span text:style-name="T16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9">198</text:span><text:span text:style-name="T8">.202</text:span><text:span text:style-name="T13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5-11T11:47:11.019000000</dc:date>
    <meta:print-date>2023-05-11T11:47:14.486000000</meta:print-date>
    <meta:editing-cycles>524</meta:editing-cycles>
    <meta:editing-duration>P1DT23H35M4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4" meta:character-count="869" meta:non-whitespace-character-count="701"/>
  </office:meta>
</office:document-meta>
</file>