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092b8" officeooo:paragraph-rsid="00e092b8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edacfd" officeooo:paragraph-rsid="00edacfd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9e4" officeooo:paragraph-rsid="00e439e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dacfd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d669"/>
    </style:style>
    <style:style style:name="T4" style:family="text">
      <style:text-properties officeooo:rsid="00c51819"/>
    </style:style>
    <style:style style:name="T5" style:family="text">
      <style:text-properties officeooo:rsid="00d44296"/>
    </style:style>
    <style:style style:name="T6" style:family="text">
      <style:text-properties officeooo:rsid="00d89af0"/>
    </style:style>
    <style:style style:name="T7" style:family="text">
      <style:text-properties officeooo:rsid="00e092b8"/>
    </style:style>
    <style:style style:name="T8" style:family="text">
      <style:text-properties officeooo:rsid="00e439e4"/>
    </style:style>
    <style:style style:name="T9" style:family="text">
      <style:text-properties officeooo:rsid="00e53799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14a0791"/>
    </style:style>
    <style:style style:name="T12" style:family="text">
      <style:text-properties officeooo:rsid="00ec3fab"/>
    </style:style>
    <style:style style:name="T13" style:family="text">
      <style:text-properties style:font-name="Arial1" officeooo:rsid="00847855"/>
    </style:style>
    <style:style style:name="T14" style:family="text">
      <style:text-properties style:font-name="Arial1" officeooo:rsid="0081b465"/>
    </style:style>
    <style:style style:name="T15" style:family="text">
      <style:text-properties style:font-name="Arial1" officeooo:rsid="00f106a9"/>
    </style:style>
    <style:style style:name="T16" style:family="text">
      <style:text-properties style:font-name="Arial1" officeooo:rsid="00f29ca0"/>
    </style:style>
    <style:style style:name="T17" style:family="text">
      <style:text-properties officeooo:rsid="00edacfd"/>
    </style:style>
    <style:style style:name="T18" style:family="text">
      <style:text-properties officeooo:rsid="00f106a9"/>
    </style:style>
    <style:style style:name="T19" style:family="text">
      <style:text-properties officeooo:rsid="00f29ca0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f29ca0"/>
    </style:style>
    <style:style style:name="T22" style:family="text">
      <style:text-properties style:font-name="Times New Roman" officeooo:rsid="00847855"/>
    </style:style>
    <style:style style:name="T23" style:family="text">
      <style:text-properties style:font-name="Times New Roman" officeooo:rsid="00f106a9"/>
    </style:style>
    <style:style style:name="T24" style:family="text">
      <style:text-properties style:font-name="Times New Roman" officeooo:rsid="0081b4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<text:span text:style-name="T10"> </text:span><text:span text:style-name="T11">o </text:span><text:span text:style-name="T10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9">47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05</text:span><text:span text:style-name="T1">.</text:span><text:span text:style-name="T5">0</text:span><text:span text:style-name="T19">4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8">Energa-Operator S. A.</text:span><text:span text:style-name="T12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i</text:span><text:span text:style-name="T18"> </text:span><text:s/>nr<text:span text:style-name="T20"> <text:s/></text:span><text:span text:style-name="T21">206/40, 206/44-206/80</text:span><text:span text:style-name="T22"> </text:span><text:span text:style-name="T23">obręb </text:span><text:span text:style-name="T21">0001</text:span><text:span text:style-name="T24">, m. </text:span><text:span text:style-name="T21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7">B</text:span><text:span text:style-name="T8">udowa </text:span><text:span text:style-name="T19">sieci</text:span><text:span text:style-name="T18"> kablowej elektroenergetycznej n</text:span><text:span text:style-name="T19">N</text:span><text:span text:style-name="T18"> </text:span><text:span text:style-name="T19">do zasilania w energię elektryczną budynków mieszkalnych jednorodzinnych</text:span><text:span text:style-name="T6">,</text:span> zgodnie <text:s/>z art. 29 ust. <text:span text:style-name="T6">1</text:span> <text:span text:style-name="T2">p</text:span>kt <text:s/><text:span text:style-name="T8">2</text:span><text:span text:style-name="T18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7">nie </text:span>wniesienia sprzeciwu</text:p>
          </table:table-cell>
          <table:table-cell table:style-name="Tabela1.C2" office:value-type="string">
            <text:p text:style-name="P9"><text:span text:style-name="T19">05</text:span>.0<text:span text:style-name="T19">5</text:span>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<text:span text:style-name="T8">ata w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39</text:span><text:span text:style-name="T17">.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7">1</text:span><text:span text:style-name="T19">1</text:span>.<text:span text:style-name="T3">0</text:span><text:span text:style-name="T19">5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178</text:span><text:span text:style-name="T4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10T15:06:11.554000000</dc:date>
    <meta:editing-cycles>532</meta:editing-cycles>
    <meta:editing-duration>P2DT4M13S</meta:editing-duration>
    <meta:generator>LibreOffice/7.1.4.2$Windows_X86_64 LibreOffice_project/a529a4fab45b75fefc5b6226684193eb000654f6</meta:generator>
    <meta:print-date>2023-05-10T15:05:28.165000000</meta:print-date>
    <meta:document-statistic meta:table-count="1" meta:image-count="0" meta:object-count="0" meta:page-count="1" meta:paragraph-count="36" meta:word-count="123" meta:character-count="943" meta:non-whitespace-character-count="765"/>
  </office:meta>
</office:document-meta>
</file>