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7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2.02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583/7, 583/18 obręb 6 m. Szczytno <text:s text:c="1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elektroenergetycznej nN 0,4kV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4.02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2-04T13:52:37.37</dc:date>
    <meta:print-date>2021-01-22T10:57:47.03</meta:print-date>
    <meta:editing-cycles>207</meta:editing-cycles>
    <meta:editing-duration>PT16H7M4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587"/>
  </office:meta>
</office:document-meta>
</file>