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6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9.01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Polska Spółka Gazownictwa sp. z o. o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71, 50/17, 50/16 obręb 0011 Lipowa Góra Zachodnia, gm. Szczytno <text:s text:c="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gazociągu średniego ciśnienia PE dn90/dn63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2.02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2-02T12:59:00.15</dc:date>
    <meta:print-date>2021-01-22T10:57:47.03</meta:print-date>
    <meta:editing-cycles>209</meta:editing-cycles>
    <meta:editing-duration>PT16H10M29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7" meta:character-count="622"/>
  </office:meta>
</office:document-meta>
</file>