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1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5" style:family="paragraph" style:parent-style-name="Table_20_Contents">
      <style:paragraph-properties style:snap-to-layout-grid="false"/>
      <style:text-properties style:font-name="Arial1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1" style:font-name-asian="Times New Roman" style:font-name-complex="Times New Roman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1pt" style:font-size-asian="11pt" style:font-size-complex="11pt"/>
    </style:style>
    <style:style style:name="T1" style:family="text">
      <style:text-properties style:text-line-through-style="none" style:text-line-through-typ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<text:span text:style-name="T1">dacie wniesienia sprzeciwu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.2021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4.12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Rafał Sadoch <text:s/>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8">Działka nr ew. 172/29 obręb Zielonka, gm. Szczytno <text:s text:c="6"/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9">Budynek mieszkalny jednorodzinny, zgodnie <text:s/>z art. 29 ust. 1 pkt <text:s/>a 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28.01.2021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8.01.2021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101.2020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9.01.2021 r.</text:p>
          </table:table-cell>
        </table:table-row>
        <table:table-row table:style-name="Tabela1.12">
          <table:table-cell table:style-name="Tabela1.A2" office:value-type="string">
            <text:p text:style-name="P4"/>
            <text:p text:style-name="P3">11</text:p>
            <text:p text:style-name="P3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954.2020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1-29T13:33:20.380000000</dc:date>
    <meta:print-date>2020-12-23T14:22:56.21</meta:print-date>
    <meta:editing-cycles>388</meta:editing-cycles>
    <meta:editing-duration>P1DT16H30M59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107" meta:character-count="818" meta:non-whitespace-character-count="649"/>
  </office:meta>
</office:document-meta>
</file>