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5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2.01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182/24, 182/52 obręb 8 Lemany, <text:s text:c="18"/>gm. Szczytno <text:s text:c="5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elektroenergetycznej 0,4kV, zgodnie z art. 29 ust. 1 pkt 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6.01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1-26T13:57:44.60</dc:date>
    <meta:print-date>2021-01-22T10:57:47.03</meta:print-date>
    <meta:editing-cycles>207</meta:editing-cycles>
    <meta:editing-duration>PT16H7M33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89" meta:character-count="603"/>
  </office:meta>
</office:document-meta>
</file>