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  <style:text-properties style:font-name="Arial"/>
    </style:style>
    <style:style style:name="P9" style:family="paragraph" style:parent-style-name="Standard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0.01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603/2, 615, 608/5 obręb 0006 Szczytno oraz dz. nr 16/39, 16/40, 16/42, 16/44, 16/45, 16/47, 16/49, 16/51, 16/52, 16/55, 16/56, 16/58, 16/59, 16/61, 16/63, 16/66, 16/68 obręb Nowe Gizewo, gm. Szczytno <text:s text:c="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lektroenergetycznej nN 0,4kV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2.01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1-22T11:59:02.164000000</dc:date>
    <meta:print-date>2021-01-22T10:57:47.03</meta:print-date>
    <meta:editing-cycles>205</meta:editing-cycles>
    <meta:editing-duration>PT15H59M28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114" meta:character-count="744" meta:non-whitespace-character-count="648"/>
  </office:meta>
</office:document-meta>
</file>