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able_20_Contents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2.2021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5.01.2021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Krzysztof <text:s/>Drężek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a nr ew. 636/5 obręb <text:s/>Rozogi, gm. Rozogi <text:s text:c="6"/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Montaż zbiornika na gaz płynny naziemny 2700l wraz <text:s text:c="15"/>z instalacją gazową oraz montażem kotła gazowego, zgodnie z art. 29 ust. 1 pkt 1 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5">20.01.2021 r.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1-20T10:02:45.04</dc:date>
    <meta:print-date>2021-01-20T09:50:11.35</meta:print-date>
    <meta:editing-cycles>199</meta:editing-cycles>
    <meta:editing-duration>PT15H51M28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6" meta:character-count="634"/>
  </office:meta>
</office:document-meta>
</file>