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095cm" fo:margin-right="-0.097cm" table:align="margins" style:writing-mode="lr-tb"/>
    </style:style>
    <style:style style:name="Tabela1.A" style:family="table-column">
      <style:table-column-properties style:column-width="1.266cm" style:rel-column-width="3229*"/>
    </style:style>
    <style:style style:name="Tabela1.B" style:family="table-column">
      <style:table-column-properties style:column-width="13.504cm" style:rel-column-width="34433*"/>
    </style:style>
    <style:style style:name="Tabela1.C" style:family="table-column">
      <style:table-column-properties style:column-width="10.931cm" style:rel-column-width="2787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296cm" style:keep-together="true" fo:keep-together="auto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7">Numer informacji/rok</text:p>
          </table:table-cell>
          <table:table-cell table:style-name="Tabela1.C2" office:value-type="string">
            <text:p text:style-name="P7">II.102.2020</text:p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7">Rodzaj sprawy</text:p>
          </table:table-cell>
          <table:table-cell table:style-name="Tabela1.C2" office:value-type="string">
            <text:p text:style-name="P7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7">Data doręczenia zgłoszenia</text:p>
          </table:table-cell>
          <table:table-cell table:style-name="Tabela1.C2" office:value-type="string">
            <text:p text:style-name="P7">23.12.2020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7">Imię i nazwisko lub nazwa inwestora</text:p>
          </table:table-cell>
          <table:table-cell table:style-name="Tabela1.C2" office:value-type="string">
            <text:p text:style-name="P7">Energa-Operator S. A.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7">Adres projektowanego obiektu</text:p>
          </table:table-cell>
          <table:table-cell table:style-name="Tabela1.C2" office:value-type="string">
            <text:p text:style-name="P9">dz. nr 8/2, 1, 260, 263/87, 263/77, 263/41, 263/44, 263/78, 263/81, 263/83, 263/86 obręb Marksewo, gm. Szczytno.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7">Opis projektowanego obiektu</text:p>
          </table:table-cell>
          <table:table-cell table:style-name="Tabela1.C2" office:value-type="string">
            <text:p text:style-name="P8">Budowa sieci elektroeneretycznej kablowej nn 0,4kV, zgodnie z art. 29 ust. 1 pkt 2 a ustawy Prawo budowlane</text:p>
          </table:table-cell>
        </table:table-row>
        <table:table-row table:style-name="Tabela1.1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7">Data wniesienia sprzeciwu</text:p>
          </table:table-cell>
          <table:table-cell table:style-name="Tabela1.C2" office:value-type="string">
            <text:p text:style-name="P7">nie dotyczy</text:p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7">Data upływu terminu</text:p>
          </table:table-cell>
          <table:table-cell table:style-name="Tabela1.C2" office:value-type="string">
            <text:p text:style-name="P7">14.01.2021 r. </text:p>
          </table:table-cell>
        </table:table-row>
        <table:table-row table:style-name="Tabela1.1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7">Numer informacji o dokonaniu zgłoszenia</text:p>
          </table:table-cell>
          <table:table-cell table:style-name="Tabela1.C10" office:value-type="float" office:value="42736">
            <text:p text:style-name="P7">I.102.2020</text:p>
          </table:table-cell>
        </table:table-row>
        <table:table-row table:style-name="Tabela1.1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7">14.01.2021 r.</text:p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11</text:p>
            <text:p text:style-name="P5"/>
          </table:table-cell>
          <table:table-cell table:style-name="Tabela1.A2" office:value-type="string">
            <text:p text:style-name="P7">Znak sprawy</text:p>
          </table:table-cell>
          <table:table-cell table:style-name="Tabela1.C2" office:value-type="string">
            <text:p text:style-name="P7">Ab.6740.1.991.2020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1-14T14:03:25.25</dc:date>
    <meta:print-date>2020-12-29T14:16:21.26</meta:print-date>
    <meta:editing-cycles>391</meta:editing-cycles>
    <meta:editing-duration>P1DT16H20M40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7" meta:character-count="935"/>
  </office:meta>
</office:document-meta>
</file>