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8" style:family="table-cell" style:data-style-name="N36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style:font-name="Arial" style:font-name-asian="Times New Roman" style:font-name-complex="Times New Roman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text-line-through-style="none" style:text-line-through-type="non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<text:span text:style-name="T1">dacie wniesienia sprzeciwu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01.2020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25.11.2020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Władysława Jastrzębska, Przemysław Jastrzębski 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Działka nr ew. 40/10 obręb Miłuki, gm. Pasym <text:s text:c="5"/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9">Budowa wewnętrznej instalacji gazowej wraz z przyłączem instalacji gazu do użytkowanego budynku mieszkalnego jednorodzinnego, zgodnie <text:s/>z art. 29 ust. 1 pkt <text:s/>a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8" office:value-type="date" office:date-value="2021-01-07">
            <text:p text:style-name="P5">7.01.2021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8" office:value-type="date" office:date-value="2021-01-07">
            <text:p text:style-name="P5">7.01.2021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string">
            <text:p text:style-name="P5">I.88.2020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1.01.2021 r.</text:p>
          </table:table-cell>
        </table:table-row>
        <table:table-row table:style-name="Tabela1.12">
          <table:table-cell table:style-name="Tabela1.A2" office:value-type="string">
            <text:p text:style-name="P4"/>
            <text:p text:style-name="P3">11</text:p>
            <text:p text:style-name="P3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882.2020</text:p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1-11T11:52:41.500000000</dc:date>
    <meta:print-date>2020-12-23T14:22:56.21</meta:print-date>
    <meta:editing-cycles>386</meta:editing-cycles>
    <meta:editing-duration>P1DT16H23M58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6" meta:word-count="120" meta:character-count="935" meta:non-whitespace-character-count="755"/>
  </office:meta>
</office:document-meta>
</file>