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095cm" fo:margin-right="-0.097cm" table:align="margins" style:writing-mode="lr-tb"/>
    </style:style>
    <style:style style:name="Tabela1.A" style:family="table-column">
      <style:table-column-properties style:column-width="1.266cm" style:rel-column-width="3229*"/>
    </style:style>
    <style:style style:name="Tabela1.B" style:family="table-column">
      <style:table-column-properties style:column-width="13.504cm" style:rel-column-width="34433*"/>
    </style:style>
    <style:style style:name="Tabela1.C" style:family="table-column">
      <style:table-column-properties style:column-width="10.931cm" style:rel-column-width="2787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296cm" fo:keep-together="auto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9" style:family="paragraph" style:parent-style-name="Standard" style:master-page-name="Standard">
      <style:paragraph-properties style:page-number="auto"/>
      <style:text-properties style:font-name="Arial" style:font-name-asian="Times New Roman" style:font-name-complex="Times New Roman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</table:table-cell>
          <table:table-cell table:style-name="Tabela1.B1" table:number-columns-spanned="2" office:value-type="string">
            <text:p text:style-name="P2">Wniosek wycofan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100.2020</text:p>
          </table:table-cell>
        </table:table-row>
        <table:table-row table:style-name="Tabela1.3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04.12.2020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Kinga Bartoszkiewicz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1">dz. nr ew. 25/58 obr. Warchały, gm. Jedwabno 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instalacji zbiornikowej z podziemnym zbiornikiem na gaz płynny propan z przyłączem gazowym do budynku letniksowego, zgodnie z art. 29 ust. 1 pkt 2e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5">Data upływu terminu-wniosek wycofano</text:p>
          </table:table-cell>
          <table:table-cell table:style-name="Tabela1.C2" office:value-type="string">
            <text:p text:style-name="P5">17.12.2020 r. 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string">
            <text:p text:style-name="P5">I.98.2020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30.12.2020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931.2020</text:p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0-12-30T07:39:55.925000000</dc:date>
    <meta:print-date>2020-12-29T14:16:21.26</meta:print-date>
    <meta:editing-cycles>393</meta:editing-cycles>
    <meta:editing-duration>P1DT16H16M53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36" meta:word-count="120" meta:character-count="899" meta:non-whitespace-character-count="727"/>
  </office:meta>
</office:document-meta>
</file>