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095cm" fo:margin-right="-0.097cm" table:align="margins" style:writing-mode="lr-tb"/>
    </style:style>
    <style:style style:name="Tabela1.A" style:family="table-column">
      <style:table-column-properties style:column-width="1.266cm" style:rel-column-width="3229*"/>
    </style:style>
    <style:style style:name="Tabela1.B" style:family="table-column">
      <style:table-column-properties style:column-width="13.504cm" style:rel-column-width="34433*"/>
    </style:style>
    <style:style style:name="Tabela1.C" style:family="table-column">
      <style:table-column-properties style:column-width="10.931cm" style:rel-column-width="278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296cm" fo:keep-together="auto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98.2020</text:p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7.12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Grzegorz Radziwiński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dz. nr 126/31 i 115/9 obręb 1 m. Szczytno 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Rozbudowa sieci wodno-kanalizacyjnej z przyłączami, zgodnie <text:s text:c="10"/>z art. 29 ust. 1 pkt 2 b, c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9.12.2020 r. 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99.2020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9.12.2020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934.2020</text:p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0-12-29T14:39:23.671000000</dc:date>
    <meta:print-date>2020-12-29T14:16:21.26</meta:print-date>
    <meta:editing-cycles>390</meta:editing-cycles>
    <meta:editing-duration>P1DT16H8M22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18" meta:character-count="875" meta:non-whitespace-character-count="695"/>
  </office:meta>
</office:document-meta>
</file>