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93.2020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6.11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a nr ew. 225, 235 obręb Rańsk, gm. Dźwierzuty <text:s text:c="4"/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9">Budowa sieci elektroenergetycznej kablowej nn 0,4kV z szafką kablowo-pomiarową, zgodnie <text:s/>z art. 29 ust. 1 pkt 2 a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8.12.2020 r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96.2020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2.12.2020 r.</text:p>
          </table:table-cell>
        </table:table-row>
        <table:table-row table:style-name="Tabela1.12">
          <table:table-cell table:style-name="Tabela1.A2" office:value-type="string">
            <text:p text:style-name="P4"/>
            <text:p text:style-name="P3">11</text:p>
            <text:p text:style-name="P3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04.2020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0-12-22T17:19:12.880000000</dc:date>
    <meta:print-date>2020-12-22T16:12:00.78</meta:print-date>
    <meta:editing-cycles>378</meta:editing-cycles>
    <meta:editing-duration>P1DT15H50M29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22" meta:character-count="907" meta:non-whitespace-character-count="727"/>
  </office:meta>
</office:document-meta>
</file>